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938cm" fo:margin-right="0cm" fo:text-indent="0cm" style:auto-text-indent="false" style:page-number="1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margin-left="7.938cm" fo:margin-right="0cm" fo:text-indent="0cm" style:auto-text-indent="false"/>
      <style:text-properties fo:color="#000000" loext:opacity="100%" style:font-name="Times New Roman" fo:font-size="10.5pt" style:font-size-asian="10.5pt" style:font-size-complex="10.5pt"/>
    </style:style>
    <style:style style:name="P3" style:family="paragraph" style:parent-style-name="Standard">
      <style:paragraph-properties fo:margin-left="7.938cm" fo:margin-right="0cm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9" style:family="paragraph" style:parent-style-name="Standard"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.5pt" officeooo:rsid="002774fc" officeooo:paragraph-rsid="002774fc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officeooo:paragraph-rsid="001ebd09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ebd09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officeooo:paragraph-rsid="001439bb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officeooo:rsid="002e11fe" officeooo:paragraph-rsid="002e11fe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686b1" officeooo:paragraph-rsid="001686b1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officeooo:rsid="001686b1" officeooo:paragraph-rsid="001686b1" style:font-size-asian="10.5pt" style:font-size-complex="10.5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0.5pt" officeooo:rsid="001686b1" officeooo:paragraph-rsid="001686b1" style:font-size-asian="10.5pt" style:font-size-complex="10.5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 fo:font-size="10.5pt" officeooo:rsid="001686b1" officeooo:paragraph-rsid="001686b1" style:font-size-asian="10.5pt" style:font-size-complex="10.5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style="italic" style:font-size-asian="10.5pt" style:font-style-asian="italic" style:font-size-complex="10.5pt"/>
    </style:style>
    <style:style style:name="P22" style:family="paragraph" style:parent-style-name="Standard">
      <style:paragraph-properties fo:line-height="90%" fo:text-align="justify" style:justify-single-word="false"/>
      <style:text-properties style:font-name="Times New Roman" fo:font-size="10.5pt" fo:font-style="italic" style:font-size-asian="10.5pt" style:font-style-asian="italic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line-height="90%"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List_20_Paragraph" style:list-style-name="WWNum2">
      <style:paragraph-properties fo:margin-left="0.501cm" fo:margin-right="0cm" fo:line-height="90%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List_20_Paragraph" style:list-style-name="WWNum2">
      <style:paragraph-properties fo:margin-left="0.501cm" fo:margin-right="0cm" fo:line-height="90%" fo:text-align="justify" style:justify-single-word="false" fo:text-indent="-0.52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List_20_Paragraph" style:list-style-name="WWNum2">
      <style:paragraph-properties fo:margin-left="0.501cm" fo:margin-right="0cm" fo:line-height="90%" fo:text-align="justify" style:justify-single-word="false" fo:text-indent="-0.52cm" style:auto-text-indent="false"/>
      <style:text-properties fo:color="#000000" loext:opacity="100%" style:font-name="Times New Roman" fo:font-size="10pt" fo:font-style="italic" style:font-size-asian="10pt" style:font-style-asian="italic" style:font-size-complex="10pt" style:font-style-complex="italic"/>
    </style:style>
    <style:style style:name="P29" style:family="paragraph" style:parent-style-name="List_20_Paragraph">
      <style:paragraph-properties fo:margin-left="0.501cm" fo:margin-right="0cm" fo:line-height="90%" fo:text-align="justify" style:justify-single-word="false" fo:text-indent="-0.52cm" style:auto-text-indent="false"/>
      <style:text-properties fo:color="#000000" loext:opacity="100%" style:font-name="Times New Roman" fo:font-size="10pt" style:font-size-asian="10pt" style:font-size-complex="10pt"/>
    </style:style>
    <style:style style:name="P30" style:family="paragraph" style:parent-style-name="List_20_Paragraph">
      <style:paragraph-properties fo:margin-left="0.501cm" fo:margin-right="0cm" fo:line-height="90%" fo:text-align="justify" style:justify-single-word="false" fo:text-indent="-0.52cm" style:auto-text-indent="false"/>
      <style:text-properties fo:color="#000000" loext:opacity="100%" style:font-name="Times New Roman" fo:font-size="10pt" fo:font-style="italic" style:font-size-asian="10pt" style:font-style-asian="italic" style:font-size-complex="10pt"/>
    </style:style>
    <style:style style:name="P31" style:family="paragraph" style:parent-style-name="Standard">
      <style:paragraph-properties fo:text-align="end" style:justify-single-word="false"/>
      <style:text-properties fo:color="#000000" loext:opacity="100%" style:font-name="Times New Roman" fo:font-size="10.5pt" fo:font-style="italic" style:font-size-asian="10.5pt" style:font-style-asian="italic" style:font-size-complex="10.5pt"/>
    </style:style>
    <style:style style:name="P32" style:family="paragraph" style:parent-style-name="Standard">
      <style:paragraph-properties fo:text-align="end" style:justify-single-word="false"/>
      <style:text-properties fo:color="#000000" loext:opacity="100%" style:font-name="Times New Roman" fo:font-size="10pt" fo:font-style="italic" style:font-size-asian="10pt" style:font-style-asian="italic" style:font-size-complex="10pt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Times New Roman" fo:font-size="9pt" fo:font-style="italic" style:font-size-asian="9pt" style:font-style-asian="italic" style:font-size-complex="9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1bb73c" style:font-size-asian="9pt" style:font-style-asian="italic" style:font-size-complex="9pt"/>
    </style:style>
    <style:style style:name="T4" style:family="text">
      <style:text-properties officeooo:rsid="001bb73c"/>
    </style:style>
    <style:style style:name="T5" style:family="text">
      <style:text-properties officeooo:rsid="001439bb"/>
    </style:style>
    <style:style style:name="T6" style:family="text">
      <style:text-properties fo:font-size="10.5pt" fo:font-style="italic" style:font-size-asian="10.5pt" style:font-style-asian="italic" style:font-size-complex="10.5pt"/>
    </style:style>
    <style:style style:name="T7" style:family="text">
      <style:text-properties style:font-name="Times New Roman" fo:font-size="10.5pt" style:font-size-asian="10.5pt" style:font-size-complex="10.5pt"/>
    </style:style>
    <style:style style:name="T8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Times New Roman" fo:font-size="10.5pt" fo:font-weight="bold" officeooo:rsid="002f9675" style:font-size-asian="10.5pt" style:font-weight-asian="bold" style:font-size-complex="10.5pt" style:font-weight-complex="bold"/>
    </style:style>
    <style:style style:name="T10" style:family="text">
      <style:text-properties style:use-window-font-color="true" loext:opacity="0%" style:font-name="Times New Roman" fo:font-size="10.5pt" fo:language="pl" fo:country="PL" fo:font-weight="bold" officeooo:rsid="002ddd70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0.5pt" fo:language="pl" fo:country="PL" fo:font-weight="bold" officeooo:rsid="002f9675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12" style:family="text">
      <style:text-properties style:font-name="Times New Roman" fo:font-size="10.5pt" fo:font-weight="bold" officeooo:rsid="002d533c" style:font-size-asian="10.5pt" style:font-weight-asian="bold" style:font-size-complex="10.5pt" style:font-weight-complex="bold"/>
    </style:style>
    <style:style style:name="T13" style:family="text">
      <style:text-properties style:font-name="Times New Roman" fo:font-size="10.5pt" fo:font-weight="bold" officeooo:rsid="001a01cd" style:font-size-asian="10.5pt" style:font-weight-asian="bold" style:font-size-complex="10.5pt" style:font-weight-complex="bold"/>
    </style:style>
    <style:style style:name="T14" style:family="text">
      <style:text-properties style:font-name="Times New Roman" fo:font-size="10.5pt" fo:font-weight="bold" officeooo:rsid="002abf10" style:font-size-asian="10.5pt" style:font-weight-asian="bold" style:font-size-complex="10.5pt" style:font-weight-complex="bold"/>
    </style:style>
    <style:style style:name="T15" style:family="text">
      <style:text-properties style:font-name="Times New Roman" fo:font-size="10.5pt" fo:font-weight="bold" officeooo:rsid="001439bb" style:font-size-asian="10.5pt" style:font-weight-asian="bold" style:font-size-complex="10.5pt" style:font-weight-complex="bold"/>
    </style:style>
    <style:style style:name="T16" style:family="text">
      <style:text-properties style:font-name="Times New Roman" fo:font-size="10.5pt" fo:font-weight="bold" officeooo:rsid="002ddd70" style:font-size-asian="10.5pt" style:font-weight-asian="bold" style:font-size-complex="10.5pt" style:font-weight-complex="bold"/>
    </style:style>
    <style:style style:name="T17" style:family="text">
      <style:text-properties style:font-name="Times New Roman" fo:font-size="10.5pt" fo:font-weight="bold" style:font-size-asian="10.5pt" style:font-weight-asian="bold" style:font-size-complex="10.5pt"/>
    </style:style>
    <style:style style:name="T18" style:family="text">
      <style:text-properties style:font-name="Times New Roman" fo:font-size="10.5pt" fo:font-weight="bold" officeooo:rsid="000e3fc1" style:font-size-asian="10.5pt" style:font-weight-asian="bold" style:font-size-complex="10.5pt"/>
    </style:style>
    <style:style style:name="T19" style:family="text">
      <style:text-properties fo:font-size="10.5pt" officeooo:rsid="001caa68" style:font-size-asian="10.5pt" style:font-size-complex="10.5pt"/>
    </style:style>
    <style:style style:name="T20" style:family="text">
      <style:text-properties fo:font-size="10.5pt" officeooo:rsid="001439bb" style:font-size-asian="10.5pt" style:font-size-complex="10.5pt"/>
    </style:style>
    <style:style style:name="T21" style:family="text">
      <style:text-properties fo:font-size="10.5pt" officeooo:rsid="002f9675" style:font-size-asian="10.5pt" style:font-size-complex="10.5pt"/>
    </style:style>
    <style:style style:name="T22" style:family="text">
      <style:text-properties fo:font-size="10.5pt" officeooo:rsid="002ddd70" style:font-size-asian="10.5pt" style:font-size-complex="10.5pt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0.5pt" officeooo:rsid="002bec4d" style:font-size-asian="10.5pt" style:font-size-complex="10.5pt"/>
    </style:style>
    <style:style style:name="T25" style:family="text">
      <style:text-properties fo:font-size="10.5pt" officeooo:rsid="001cc73f" style:font-size-asian="10.5pt" style:font-size-complex="10.5pt"/>
    </style:style>
    <style:style style:name="T26" style:family="text">
      <style:text-properties fo:font-size="10.5pt" officeooo:rsid="0023916a" style:font-size-asian="10.5pt" style:font-size-complex="10.5pt"/>
    </style:style>
    <style:style style:name="T27" style:family="text">
      <style:text-properties fo:color="#c9211e" loext:opacity="100%" fo:font-size="14pt" fo:font-style="italic" fo:font-weight="bold" style:font-size-asian="14pt" style:font-style-asian="italic" style:font-weight-asian="bold" style:font-size-complex="14pt"/>
    </style:style>
    <style:style style:name="T28" style:family="text">
      <style:text-properties fo:color="#c9211e" loext:opacity="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9" style:family="text">
      <style:text-properties fo:color="#c9211e" loext:opacity="100%" fo:font-size="14pt" style:font-size-asian="14pt" style:font-size-complex="14pt"/>
    </style:style>
    <style:style style:name="T30" style:family="text">
      <style:text-properties fo:font-size="9pt" officeooo:rsid="002e11fe" style:font-size-asian="9pt" style:font-size-complex="9pt"/>
    </style:style>
    <style:style style:name="T31" style:family="text">
      <style:text-properties fo:font-size="10.5pt" officeooo:rsid="00311940" style:font-size-asian="10.5pt" style:font-size-complex="10.5pt"/>
    </style:style>
    <style:style style:name="T32" style:family="text">
      <style:text-properties fo:font-size="10.5pt" officeooo:rsid="001bb73c" style:font-size-asian="10.5pt" style:font-size-complex="10.5pt"/>
    </style:style>
    <style:style style:name="T33" style:family="text">
      <style:text-properties style:use-window-font-color="true" loext:opacity="0%" fo:font-size="10.5pt" fo:language="pl" fo:country="PL" officeooo:rsid="001bb73c" style:letter-kerning="false" style:font-name-asian="Calibri1" style:font-size-asian="10.5pt" style:language-asian="en" style:country-asian="US" style:font-name-complex="Times New Roman1" style:font-size-complex="10.5pt" style:language-complex="ar" style:country-complex="SA"/>
    </style:style>
    <style:style style:name="T34" style:family="text">
      <style:text-properties fo:font-size="10.5pt" fo:font-weight="bold" style:font-size-asian="10.5pt" style:font-weight-asian="bold" style:font-size-complex="10.5pt" style:font-weight-complex="bold"/>
    </style:style>
    <style:style style:name="T35" style:family="text">
      <style:text-properties fo:font-size="10.5pt" fo:font-weight="bold" officeooo:rsid="001bb73c" style:font-size-asian="10.5pt" style:font-weight-asian="bold" style:font-size-complex="10.5pt" style:font-weight-complex="bold"/>
    </style:style>
    <style:style style:name="T36" style:family="text">
      <style:text-properties style:use-window-font-color="true" loext:opacity="0%" fo:font-size="10.5pt" fo:language="pl" fo:country="PL" fo:font-weight="bold" officeooo:rsid="001bb73c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37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officeooo:rsid="001ad2a7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311940"/>
    </style:style>
    <style:style style:name="T41" style:family="text">
      <style:text-properties fo:font-size="10.5pt" fo:font-weight="bold" style:font-size-asian="10.5pt" style:font-weight-asian="bold" style:font-size-complex="10.5pt"/>
    </style:style>
    <style:style style:name="T42" style:family="text">
      <style:text-properties fo:font-size="10.5pt" fo:font-weight="normal" officeooo:rsid="0015c5ef" style:font-size-asian="10.5pt" style:font-weight-asian="normal" style:font-size-complex="10.5pt" style:font-weight-complex="normal"/>
    </style:style>
    <style:style style:name="T43" style:family="text">
      <style:text-properties fo:color="#000000" loext:opacity="100%" fo:font-style="italic" style:font-style-asian="italic"/>
    </style:style>
    <style:style style:name="T44" style:family="text">
      <style:text-properties fo:font-style="italic" style:font-style-asian="italic"/>
    </style:style>
    <style:style style:name="T45" style:family="text">
      <style:text-properties fo:font-weight="bold" style:font-weight-asian="bol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color="#000000" loext:opacity="100%" fo:font-style="italic" style:font-style-asian="italic" style:font-style-complex="italic"/>
    </style:style>
    <style:style style:name="T48" style:family="text">
      <style:text-properties fo:font-style="italic" style:font-name-asian="Times New Roman1" style:font-style-asian="italic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/>
    </style:style>
    <style:style style:name="T50" style:family="text">
      <style:text-properties fo:font-style="italic" fo:font-weight="bold" officeooo:rsid="000d3f1b" style:font-style-asian="italic" style:font-weight-asian="bold" style:font-style-complex="italic"/>
    </style:style>
    <style:style style:name="T51" style:family="text">
      <style:text-properties fo:color="#000000" loext:opacity="100%" fo:font-style="italic" fo:font-weight="bold" style:font-style-asian="italic" style:font-weight-asian="bold" style:font-style-complex="italic"/>
    </style:style>
    <style:style style:name="T52" style:family="text">
      <style:text-properties officeooo:rsid="0011186c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Mierzęcice, dn. <text:s/>………….. </text:p>
      <text:p text:style-name="P4"/>
      <text:p text:style-name="P4">………………………………………………………………...<text:tab/><text:tab/><text:tab/></text:p>
      <text:p text:style-name="P5"><text:span text:style-name="T1"><text:s/></text:span><text:span text:style-name="T2">(imi</text:span><text:span text:style-name="T3">ę</text:span><text:span text:style-name="T2">, nazwisk</text:span><text:span text:style-name="T3">o</text:span><text:span text:style-name="T2"> oraz nr telefon</text:span><text:span text:style-name="T3">u</text:span><text:span text:style-name="T2"> rodzic</text:span><text:span text:style-name="T3">a</text:span><text:span text:style-name="T2">/ prawn</text:span><text:span text:style-name="T3">ego</text:span><text:span text:style-name="T2"> opiekun</text:span><text:span text:style-name="T3">a</text:span><text:span text:style-name="T2">)</text:span></text:p>
      <text:p text:style-name="P6"/>
      <text:p text:style-name="P6"/>
      <text:p text:style-name="P6"/>
      <text:p text:style-name="P7">Zgoda na uczestnictwo dziecka w wycieczce</text:p>
      <text:p text:style-name="P6"/>
      <text:p text:style-name="P8"/>
      <text:p text:style-name="P9"/>
      <text:p text:style-name="P10">Oświadczam, iż wyrażam zgodę na udział <text:span text:style-name="T4">mojego</text:span> dziecka/<text:span text:style-name="T5">dzieci</text:span>……………………………………………</text:p>
      <text:p text:style-name="P10">……………………………………………………………………………………………………………………..</text:p>
      <text:p text:style-name="P11"/>
      <text:p text:style-name="P5"><text:span text:style-name="T6"><text:s text:c="121"/></text:span><text:span text:style-name="T2"><text:s text:c="2"/></text:span></text:p>
      <text:p text:style-name="P4"/>
      <text:p text:style-name="P12"><text:span text:style-name="T7">w wycieczce </text:span><text:span text:style-name="T8">do </text:span><text:span text:style-name="T9">Malowiska</text:span><text:span text:style-name="T10"> w </text:span><text:span text:style-name="T11">Katowicach</text:span><text:span text:style-name="T12"> </text:span><text:span text:style-name="T7">w dniu </text:span><text:span text:style-name="T9">23</text:span><text:span text:style-name="T13"> </text:span><text:span text:style-name="T14">lutego</text:span><text:span text:style-name="T8"> 20</text:span><text:span text:style-name="T15">2</text:span><text:span text:style-name="T16">6</text:span><text:span text:style-name="T8"> r. </text:span><text:span text:style-name="T7">organizowanej przez placówkę <text:line-break/></text:span><text:span text:style-name="T17">Gminny Ośrodek Kultury w Mierzęcicach, ul. Wolności 102</text:span><text:span text:style-name="T18">A</text:span><text:span text:style-name="T17">, 42-460 Mierzęcice.</text:span><text:span text:style-name="T7"> </text:span></text:p>
      <text:p text:style-name="P13"><text:span text:style-name="T19">Z</text:span><text:span text:style-name="T20">biórka o godz. </text:span><text:span text:style-name="T21">7</text:span><text:span text:style-name="T20">:</text:span><text:span text:style-name="T21">4</text:span><text:span text:style-name="T22">0</text:span><text:span text:style-name="T20">, </text:span><text:span text:style-name="T23">wyjazd nastąpi o godz. </text:span><text:span text:style-name="T21">7</text:span><text:span text:style-name="T23">:</text:span><text:span text:style-name="T21">5</text:span><text:span text:style-name="T24">0</text:span><text:span text:style-name="T23">, planowan</text:span><text:span text:style-name="T25">a godzina powrotu:</text:span><text:span text:style-name="T23"> 1</text:span><text:span text:style-name="T24">2</text:span><text:span text:style-name="T19">:</text:span><text:span text:style-name="T22">3</text:span><text:span text:style-name="T26">0</text:span><text:span text:style-name="T23">.</text:span></text:p>
      <text:p text:style-name="P4"/>
      <text:p text:style-name="P14">Po wycieczce dziecko <text:span text:style-name="T27">(</text:span><text:span text:style-name="T28">proszę zaznaczyć przy <text:s/>wybranym <text:s/>polu <text:s/>krzyżyk [X]</text:span><text:span text:style-name="T27">)</text:span><text:span text:style-name="T29">:</text:span></text:p>
      <text:p text:style-name="P4"/>
      <text:p text:style-name="P4">[ <text:s text:c="3"/>] <text:s/>- samo wraca do domu z miejsca zakończenia wycieczki</text:p>
      <text:p text:style-name="P4">[ <text:s text:c="3"/>] <text:s/>- jest odbierane przez rodzic<text:span text:style-name="T4">a</text:span> / prawn<text:span text:style-name="T4">ego</text:span> opiekun<text:span text:style-name="T4">a</text:span></text:p>
      <text:p text:style-name="P15">[ <text:s text:c="3"/>] <text:s/>- zostanie odebrane przez osobę upoważnioną przez rodzica/opiekuna prawnego</text:p>
      <text:p text:style-name="P15"/>
      <text:p text:style-name="P15"><text:s text:c="11"/>…………………………………………………………………………………..</text:p>
      <text:p text:style-name="P4"><text:s text:c="8"/><text:span text:style-name="T1"><text:s text:c="3"/></text:span><text:span text:style-name="T30">( imię i nazwisko osoby upoważnionej oraz nr dokumentu tożsamości)</text:span></text:p>
      <text:p text:style-name="P4"/>
      <text:p text:style-name="P4"/>
      <text:p text:style-name="P4"><text:span text:style-name="T4">Oświadczam, że z</text:span>obowiązuje się także pokryć ewentualne szkody wyrządzone przez <text:span text:style-name="T4">moje</text:span> dziecko/<text:span text:style-name="T4">dzieci</text:span> w czasie trwania wyjazdu.</text:p>
      <text:p text:style-name="P4"/>
      <text:p text:style-name="P5"><text:span text:style-name="T23">Bi</text:span><text:span text:style-name="T31">o</text:span><text:span text:style-name="T23">r</text:span><text:span text:style-name="T32">ę</text:span><text:span text:style-name="T23"> pełną odpowiedzialność za rzeczy wartościowe zabrane przez </text:span><text:span text:style-name="T33">moje</text:span><text:span text:style-name="T23"> dziecko na wycieczkę.</text:span></text:p>
      <text:p text:style-name="P16"/>
      <text:p text:style-name="P5"><text:span text:style-name="T34">Oświadczam, iż nie widz</text:span><text:span text:style-name="T35">ę</text:span><text:span text:style-name="T34"> przeciwwskazań zdrowotnych do uczestnictwa </text:span><text:span text:style-name="T36">mojego</text:span><text:span text:style-name="T34"> dziecka w wycieczce. </text:span></text:p>
      <text:p text:style-name="P4"/>
      <text:p text:style-name="P17">Informuję, iż:</text:p>
      <text:p text:style-name="P18"/>
      <text:list text:style-name="L1">
        <text:list-item>
          <text:p text:style-name="P19">dziecko <text:span text:style-name="T37">nie cierpi / cierpi</text:span> na choroby prze<text:span text:style-name="T38">w</text:span>lekłe, bądź mogące utrudniać mu udział w wycieczce ………………………………………………………………………………………………………. (<text:span text:style-name="T39">dokładna informacja o chorobie)</text:span></text:p>
        </text:list-item>
        <text:list-item>
          <text:p text:style-name="P20">dziecko <text:span text:style-name="T37">przyjmuje / nie</text:span><text:span text:style-name="T39"> </text:span>przyjmuje leków………………………………………………………………</text:p>
          <text:p text:style-name="P19">(<text:span text:style-name="T39">dokładna informacja o lekach</text:span>)</text:p>
        </text:list-item>
      </text:list>
      <text:p text:style-name="P4"/>
      <text:p text:style-name="P4">Informuj<text:span text:style-name="T40">ę</text:span>, że zapozna<text:span text:style-name="T4">łem/am</text:span> się z regulaminem i programem wycieczki.</text:p>
      <text:p text:style-name="P4"/>
      <text:p text:style-name="P5"><text:span text:style-name="T23">Wyrażam zgodę na wykorzystanie danych osobowych oraz przetwarzanie wizerunku </text:span><text:span text:style-name="T32">mojego</text:span><text:span text:style-name="T23"> dziecka rejestrowanego podczas wycieczki poprzez umieszczenie zdjęć w celu informacji i promocji </text:span><text:span text:style-name="T41">Gminy Mierzęcice</text:span><text:span text:style-name="T23"> oraz </text:span><text:span text:style-name="T41">Gminnego Ośrodka Kultury w Mierzęcicach </text:span><text:span text:style-name="T42">poprzez stronę internetową Gminy Mierzęcice, stronę internetową Gminnego Ośrodka Kultury w Mierzęcicach, na profilu Gminnego Ośrodka Kultury na portalu facebook, w gminnej gazecie samorządowej „Panorama Gminy Mierzęcice” oraz w materiałach promocyjnych Gminy Mierzęcice.</text:span></text:p>
      <text:p text:style-name="P21"/>
      <text:p text:style-name="P22"/>
      <text:p text:style-name="P4"/>
      <text:p text:style-name="P4"/>
      <text:p text:style-name="P4"/>
      <text:p text:style-name="P4"/>
      <text:p text:style-name="P23"/>
      <text:p text:style-name="P23"/>
      <text:p text:style-name="P23"/>
      <text:p text:style-name="P23"><text:soft-page-break/>KLAUZULA INFORMACYJNA</text:p>
      <text:p text:style-name="P24"/>
      <text:p text:style-name="P25"><text:span text:style-name="T43">Zgodnie z art.13 </text:span><text:span text:style-name="T44">Rozporządzenia Parlamentu Europejskiego i Rady (UE) 2016/679 z dnia 27 kwietnia 2016 r. w sprawie ochrony osób fizycznych w związku z przetwarzaniem danych osobowych i w sprawie swobodnego przepływu takich danych oraz uchylenia dyrektywy 95/46/WE (zwanej dalej RODO) </text:span><text:span text:style-name="T45">Gminny Ośrodek Kultury w Mierzęcicach</text:span><text:span text:style-name="T44"> i</text:span><text:span text:style-name="T46">nformuje, że: </text:span></text:p>
      <text:p text:style-name="P25"/>
      <text:list text:style-name="WWNum2">
        <text:list-item>
          <text:p text:style-name="P26"><text:span text:style-name="T47">Administratorem Danych Osobowych <text:s/>jest</text:span><text:span text:style-name="T48"> </text:span><text:span text:style-name="T49">Gminny Ośrodek Kultury w Mierzęcicach</text:span><text:span text:style-name="T48">, </text:span><text:span text:style-name="T49">42-460</text:span><text:span text:style-name="T48"> </text:span><text:span text:style-name="T49">Mierzęcice</text:span><text:span text:style-name="T48">, <text:line-break/></text:span><text:span text:style-name="T49">ul. Wolności</text:span><text:span text:style-name="T48"> </text:span><text:span text:style-name="T49">102</text:span><text:span text:style-name="T50">A</text:span><text:span text:style-name="T46">,</text:span><text:span text:style-name="T48"> z</text:span><text:span text:style-name="T47">wanym dalej</text:span><text:span text:style-name="T48"> </text:span><text:span text:style-name="T49">Gminny Ośrodek Kultury w Mierzęcicach</text:span><text:span text:style-name="T47">; tel. </text:span><text:span text:style-name="T51">32 288 70 82</text:span><text:span text:style-name="T47">, e-mail: </text:span><text:span text:style-name="T51">gok@mierzecice.pl</text:span><text:span text:style-name="T47">;</text:span></text:p>
        </text:list-item>
        <text:list-item>
          <text:p text:style-name="P27"><text:span text:style-name="T46">Kontakt z Inspektorem ds. Ochrony Danych (osobą odpowiedzialną za prawidłowość przetwarzanie danych): <text:s text:c="5"/></text:span><text:span text:style-name="T49"><text:s/></text:span><text:span text:style-name="T46"><text:s text:c="2"/><text:line-break/></text:span><text:span text:style-name="T49">e-mail: iodo@marwikpoland.pl</text:span><text:span text:style-name="T46">;</text:span></text:p>
        </text:list-item>
        <text:list-item>
          <text:p text:style-name="P27"><text:span text:style-name="T47">Pani /Pana <text:s/>i dziecka dane osobowe przetwarzane będą w celu realizacji zadań przez <text:s/>placówkę: </text:span><text:span text:style-name="T51">Gminny Ośrodek Kultury w Mierzęcicach, ul. Wolności 102, 42-460 Mierzęcice</text:span><text:span text:style-name="T47"> zgodnie z udzieloną przez Państwa zgodą</text:span><text:span text:style-name="T46"> <text:s/></text:span><text:span text:style-name="T47">na podstawie art. 6 ust. 1 lit. a RODO;</text:span></text:p>
        </text:list-item>
        <text:list-item>
          <text:p text:style-name="P28">Odbiorcami danych osobowych Pani/Pana dziecka będą osoby fizyczne i podmioty prawne maj<text:span text:style-name="T52">ą</text:span>c<text:span text:style-name="T52">e</text:span> dostęp do wyżej wymienionych serwisów, portali, gazety i materiałów promocyjnych zgodnie z wyrażoną przez Panią/Pana zgodą;</text:p>
        </text:list-item>
        <text:list-item>
          <text:p text:style-name="P28">Dane osobowe Pani/Pana i dziecka nie będą przekazane odbiorcom do państwa trzeciego lub organizacji międzynarodowej;</text:p>
        </text:list-item>
        <text:list-item>
          <text:p text:style-name="P27"><text:span text:style-name="T47">Wyżej wymienione dane osobowe Pani /Pana i dziecka będą przechowywane przez okres niezbędny do przeprowadzenia i rozliczenia wycieczki organizowanej przez </text:span><text:span text:style-name="T49">Gminny Ośrodek Kultury w Mierzęcicach,</text:span><text:span text:style-name="T46"> natomiast dane osobowe i wizerunek w celu informacji i promocji będą przetwarzane w czasie nieokreślonym; <text:s/></text:span></text:p>
        </text:list-item>
        <text:list-item>
          <text:p text:style-name="P27"><text:span text:style-name="T47">Posiada</text:span><text:span text:style-name="T46"> Pani/</text:span><text:span text:style-name="T47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28">Posiada Pani/Pan prawo do cofnięcia zgody w dowolnym momencie bez wpływu na zgodność z prawem przetwarzania, którego dokonano na podstawie zgody przed jej cofnięciem;</text:p>
        </text:list-item>
        <text:list-item>
          <text:p text:style-name="P27"><text:span text:style-name="T47">Posiada Pani/Pan prawo do wniesienia skargi do organu nadzorczego: </text:span><text:span text:style-name="T51">Urząd Ochrony Danych Osobowych, <text:line-break/></text:span><text:span text:style-name="T47">ul. Stawki 2, 00-193 Warszawa;</text:span></text:p>
        </text:list-item>
        <text:list-item>
          <text:p text:style-name="P28">Podanie danych osobowych jest dobrowolne, jednak ich nie podanie uniemożliwi udział dziecka w wycieczce;</text:p>
        </text:list-item>
        <text:list-item>
          <text:p text:style-name="P27"><text:span text:style-name="T47"><text:s/>Administrator Danych Osobowych nie podejmuje w sposób zautomatyzowany dec</text:span><text:bookmark text:name="_GoBack"/><text:span text:style-name="T47">yzji oraz nie profiluje danych osobowych;</text:span></text:p>
        </text:list-item>
        <text:list-item>
          <text:p text:style-name="P28"><text:s/>Administrator Danych Osobowych nie <text:s/>planuje dalej przetwarzać danych osobowych w celu innym niż cel, w którym dane osobowe zostaną zebrane.</text:p>
        </text:list-item>
      </text:list>
      <text:p text:style-name="P29"/>
      <text:p text:style-name="P30"/>
      <text:p text:style-name="P22"/>
      <text:p text:style-name="P31"/>
      <text:p text:style-name="P32">…………………………………………………….</text:p>
      <text:p text:style-name="P33"><text:s text:c="2"/>(data i czytelny podpis rodzic<text:span text:style-name="T4">a</text:span> lub prawn<text:span text:style-name="T4">ego</text:span> opiekun<text:span text:style-name="T4">a</text:span>)</text:p>
      <text:p text:style-name="P31"/>
      <text:p text:style-name="P3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center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text-align="start" style:justify-single-word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chapter">
      <style:paragraph-properties fo:margin-top="0.423cm" fo:margin-bottom="0cm" style:contextual-spacing="false" fo:line-height="108%" fo:text-align="justify" style:justify-single-word="false"/>
      <style:text-properties fo:font-variant="small-caps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size-complex="16pt"/>
    </style:style>
    <style:style style:name="Heading_20_2" style:display-name="Heading 2" style:family="paragraph" style:parent-style-name="Standard" style:default-outline-level="2" style:class="chapter">
      <style:paragraph-properties fo:margin-top="0.212cm" fo:margin-bottom="0.212cm" style:contextual-spacing="false" fo:line-height="108%" fo:text-align="justify" style:justify-single-word="false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3pt"/>
    </style:style>
    <style:style style:name="Heading_20_3" style:display-name="Heading 3" style:family="paragraph" style:parent-style-name="Standard" style:default-outline-level="3" style:class="chapter">
      <style:paragraph-properties fo:margin-top="0.071cm" fo:margin-bottom="0cm" style:contextual-spacing="false" fo:line-height="108%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ny_20__2b__20_Wyjustowany" style:display-name="Normalny + Wyjustowany" style:family="paragraph" style:parent-style-name="Standard" style:default-outline-level="">
      <loext:graphic-properties draw:fill="solid" draw:fill-color="#ffffff"/>
      <style:paragraph-properties fo:margin-left="0.635cm" fo:margin-right="0cm" fo:margin-top="0cm" fo:margin-bottom="0.423cm" style:contextual-spacing="false" fo:text-align="justify" style:justify-single-word="false" fo:text-indent="0cm" style:auto-text-indent="false" fo:background-color="#ffffff"/>
      <style:text-properties fo:color="#464646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 style:parent-style-name="Default_20_Paragraph_20_Font">
      <style:text-properties fo:font-variant="small-caps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Nagłówek_20_3_20_Znak" style:display-name="Nagłówek 3 Znak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use-window-font-color="true" loext:opacity="0%" fo:font-size="12pt" style:font-size-asian="12pt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use-window-font-color="true" loext:opacity="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text:style-name="ListLabel_20_65" loext:num-list-format="%1%.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outline-level-style>
      <text:outline-level-style text:level="3" text:style-name="ListLabel_20_67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7cm" fo:margin-left="2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loext:num-list-format="%1%.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text:style-name="ListLabel_20_67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7cm" fo:margin-left="2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1-21T12:42:00</meta:creation-date>
    <meta:initial-creator>Marek</meta:initial-creator>
    <dc:language>pl-PL</dc:language>
    <dc:date>2026-01-21T12:08:11.965659400</dc:date>
    <meta:editing-cycles>36</meta:editing-cycles>
    <meta:editing-duration>PT2H17M48S</meta:editing-duration>
    <meta:generator>LibreOffice/25.2.3.1$Windows_X86_64 LibreOffice_project/d8d1af5f77df955194e52baabe19324532ac8e8b</meta:generator>
    <meta:print-date>2023-06-19T11:40:16.841000000</meta:print-date>
    <meta:document-statistic meta:table-count="0" meta:image-count="0" meta:object-count="0" meta:page-count="2" meta:paragraph-count="40" meta:word-count="624" meta:character-count="4845" meta:non-whitespace-character-count="4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