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haroni" svg:font-family="Aharoni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/>
      <style:text-properties fo:color="#000000" loext:opacity="100%" style:font-name="Times New Roman" fo:font-size="12pt" fo:font-weight="normal" officeooo:rsid="00438b1f" style:font-name-asian="Comic Sans MS1" style:font-size-asian="12pt" style:font-weight-asian="normal" style:font-name-complex="Comic Sans MS1" style:font-size-complex="12pt" style:font-weight-complex="normal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size="12pt" fo:font-weight="bold" officeooo:paragraph-rsid="006021a1" style:font-size-asian="12pt" style:font-weight-asian="bold" style:font-size-complex="12pt" style:font-weight-complex="bold"/>
    </style:style>
    <style:style style:name="P7" style:family="paragraph" style:parent-style-name="Default" style:list-style-name="L1">
      <style:paragraph-properties fo:text-align="justify" style:justify-single-word="false"/>
      <style:text-properties style:font-name="Times New Roman" fo:font-size="10pt" style:text-underline-style="none" officeooo:paragraph-rsid="006021a1" style:font-size-asian="10pt" style:font-size-complex="10pt"/>
    </style:style>
    <style:style style:name="P8" style:family="paragraph" style:parent-style-name="Default" style:list-style-name="L1">
      <style:paragraph-properties fo:text-align="justify" style:justify-single-word="false"/>
      <style:text-properties fo:color="#000000" loext:opacity="100%" style:font-name="Times New Roman" fo:font-size="10pt" fo:font-weight="normal" officeooo:rsid="00438b1f" officeooo:paragraph-rsid="006021a1" style:font-name-asian="Comic Sans MS1" style:font-size-asian="10pt" style:font-weight-asian="normal" style:font-name-complex="Comic Sans MS1" style:font-size-complex="10pt" style:font-weight-complex="normal"/>
    </style:style>
    <style:style style:name="P9" style:family="paragraph" style:parent-style-name="Default">
      <style:paragraph-properties fo:text-align="justify" style:justify-single-word="false"/>
      <style:text-properties style:font-name="Times New Roman" fo:font-size="12pt" fo:font-weight="bold" officeooo:paragraph-rsid="006021a1" style:font-size-asian="12pt" style:font-weight-asian="bold" style:font-size-complex="12pt"/>
    </style:style>
    <style:style style:name="P10" style:family="paragraph" style:parent-style-name="Default" style:list-style-name="WWNum16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officeooo:paragraph-rsid="006021a1" style:font-size-asian="12pt" style:font-size-complex="12pt"/>
    </style:style>
    <style:style style:name="P11" style:family="paragraph" style:parent-style-name="Default" style:list-style-name="WWNum16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fo:font-weight="bold" officeooo:rsid="00438b1f" officeooo:paragraph-rsid="006021a1" style:font-size-asian="12pt" style:font-weight-asian="bold" style:font-size-complex="12pt"/>
    </style:style>
    <style:style style:name="P12" style:family="paragraph" style:parent-style-name="Default">
      <style:paragraph-properties fo:text-align="justify" style:justify-single-word="false"/>
      <style:text-properties style:font-name="Times New Roman" fo:font-size="12pt" fo:font-weight="bold" officeooo:rsid="00438b1f" officeooo:paragraph-rsid="006021a1" style:font-size-asian="12pt" style:font-weight-asian="bold" style:font-size-complex="12pt"/>
    </style:style>
    <style:style style:name="P13" style:family="paragraph" style:parent-style-name="Default" style:list-style-name="L2">
      <style:paragraph-properties fo:text-align="justify" style:justify-single-word="false"/>
      <style:text-properties style:font-name="Times New Roman" fo:font-size="12pt" fo:font-weight="normal" officeooo:rsid="00438b1f" officeooo:paragraph-rsid="006021a1" style:font-size-asian="12pt" style:font-weight-asian="normal" style:font-size-complex="12pt" style:font-weight-complex="normal"/>
    </style:style>
    <style:style style:name="P14" style:family="paragraph" style:parent-style-name="Default" style:list-style-name="L2">
      <style:paragraph-properties fo:text-align="justify" style:justify-single-word="false"/>
      <style:text-properties style:font-name="Times New Roman" fo:font-size="12pt" officeooo:paragraph-rsid="006021a1" style:font-size-asian="12pt" style:font-size-complex="12pt"/>
    </style:style>
    <style:style style:name="P15" style:family="paragraph" style:parent-style-name="Default" style:list-style-name="L2">
      <style:paragraph-properties fo:text-align="justify" style:justify-single-word="false"/>
      <style:text-properties style:font-name="Times New Roman" fo:font-size="12pt" fo:font-weight="normal" officeooo:rsid="00624aac" officeooo:paragraph-rsid="006021a1" style:font-size-asian="12pt" style:font-weight-asian="normal" style:font-size-complex="12pt" style:font-weight-complex="normal"/>
    </style:style>
    <style:style style:name="P16" style:family="paragraph" style:parent-style-name="Default" style:list-style-name="L2">
      <style:paragraph-properties fo:text-align="justify" style:justify-single-word="false"/>
      <style:text-properties style:font-name="Times New Roman" fo:font-size="12pt" fo:font-weight="normal" officeooo:rsid="0060f93e" officeooo:paragraph-rsid="0060f93e" style:font-size-asian="12pt" style:font-weight-asian="normal" style:font-size-complex="12pt" style:font-weight-complex="normal"/>
    </style:style>
    <style:style style:name="P17" style:family="paragraph" style:parent-style-name="Default">
      <style:paragraph-properties fo:text-align="justify" style:justify-single-word="false"/>
      <style:text-properties fo:color="#000000" loext:opacity="100%" style:font-name="Times New Roman" fo:font-size="12pt" fo:font-weight="normal" officeooo:rsid="0015c5ef" officeooo:paragraph-rsid="006021a1" style:font-name-asian="Comic Sans MS1" style:font-size-asian="12pt" style:font-weight-asian="normal" style:font-name-complex="Comic Sans MS1" style:font-size-complex="12pt" style:font-weight-complex="normal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1pt" fo:font-weight="bold" officeooo:rsid="0060f93e" officeooo:paragraph-rsid="0060f93e" style:font-size-asian="11pt" style:font-weight-asian="bold" style:font-size-complex="11pt" style:font-weight-complex="bold"/>
    </style:style>
    <style:style style:name="P19" style:family="paragraph" style:parent-style-name="Default">
      <style:paragraph-properties fo:text-align="justify" style:justify-single-word="false"/>
      <style:text-properties fo:color="#000000" loext:opacity="100%" style:font-name="Times New Roman" fo:font-size="12pt" fo:font-weight="normal" officeooo:rsid="0015c5ef" style:font-name-asian="Comic Sans MS1" style:font-size-asian="12pt" style:font-weight-asian="normal" style:font-name-complex="Comic Sans MS1" style:font-size-complex="12pt" style:font-weight-complex="normal"/>
    </style:style>
    <style:style style:name="P20" style:family="paragraph" style:parent-style-name="Defaul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No_20_Spacing" style:list-style-name="L3">
      <style:paragraph-properties fo:text-align="justify" style:justify-single-word="false"/>
      <style:text-properties style:font-name="Times New Roman" fo:font-size="9pt" fo:font-weight="normal" officeooo:paragraph-rsid="0049e9b4" style:font-size-asian="9pt" style:font-weight-asian="normal" style:font-name-complex="Aharoni" style:font-size-complex="9pt" style:font-weight-complex="normal"/>
    </style:style>
    <style:style style:name="P22" style:family="paragraph" style:parent-style-name="No_20_Spacing" style:list-style-name="L3">
      <style:paragraph-properties fo:text-align="justify" style:justify-single-word="false"/>
      <style:text-properties style:font-name="Times New Roman" fo:font-size="9pt" style:text-underline-style="none" fo:font-weight="normal" officeooo:rsid="0044d97e" officeooo:paragraph-rsid="0049e9b4" style:font-size-asian="9pt" style:font-weight-asian="normal" style:font-name-complex="Aharoni" style:font-size-complex="9pt" style:font-weight-complex="normal"/>
    </style:style>
    <style:style style:name="P23" style:family="paragraph" style:parent-style-name="No_20_Spacing" style:list-style-name="L3">
      <style:paragraph-properties fo:text-align="justify" style:justify-single-word="false"/>
      <style:text-properties style:font-name="Times New Roman" fo:font-size="9pt" style:text-underline-style="none" fo:font-weight="normal" officeooo:rsid="0063a407" officeooo:paragraph-rsid="0063a407" style:font-size-asian="9pt" style:font-weight-asian="normal" style:font-name-complex="Aharoni" style:font-size-complex="9pt" style:font-weight-complex="normal"/>
    </style:style>
    <style:style style:name="P24" style:family="paragraph" style:parent-style-name="Default">
      <style:paragraph-properties fo:line-height="115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5" style:family="paragraph" style:parent-style-name="Default">
      <style:paragraph-properties fo:line-height="115%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4c0806" style:font-size-asian="10.5pt" style:font-weight-asian="bold" style:font-size-complex="10.5pt"/>
    </style:style>
    <style:style style:name="P27" style:family="paragraph" style:parent-style-name="Standard">
      <style:paragraph-properties fo:line-height="100%"/>
      <style:text-properties style:font-name="Times New Roman" fo:font-size="8pt" style:font-size-asian="8pt" style:font-size-complex="8pt"/>
    </style:style>
    <style:style style:name="P28" style:family="paragraph" style:parent-style-name="Standard">
      <style:paragraph-properties fo:line-height="100%"/>
      <style:text-properties style:font-name="Times New Roman" fo:font-size="10pt" officeooo:paragraph-rsid="0062f6ac" style:font-size-asian="10pt" style:font-size-complex="10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officeooo:paragraph-rsid="0062f6ac" style:font-size-asian="10pt" style:font-style-asian="italic" style:font-size-complex="10pt" style:font-style-complex="italic"/>
    </style:style>
    <style:style style:name="P30" style:family="paragraph" style:parent-style-name="List_20_Paragraph" style:list-style-name="WWNum2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0pt" officeooo:paragraph-rsid="0062f6ac" style:font-size-asian="10pt" style:font-size-complex="10pt"/>
    </style:style>
    <style:style style:name="P31" style:family="paragraph" style:parent-style-name="List_20_Paragraph" style:list-style-name="WWNum2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0pt" fo:font-style="italic" officeooo:paragraph-rsid="0062f6ac" style:font-size-asian="10pt" style:font-style-asian="italic" style:font-size-complex="10pt" style:font-style-complex="italic"/>
    </style:style>
    <style:style style:name="P32" style:family="paragraph" style:parent-style-name="List_20_Paragraph" style:list-style-name="WWNum2">
      <style:paragraph-properties fo:margin-left="0.501cm" fo:margin-right="0cm" fo:line-height="100%" fo:text-align="justify" style:justify-single-word="false" fo:text-indent="-0.52cm" style:auto-text-indent="false"/>
      <style:text-properties style:font-name="Times New Roman" fo:font-size="10pt" fo:font-style="italic" officeooo:paragraph-rsid="0062f6ac" style:font-size-asian="10pt" style:font-style-asian="italic" style:font-size-complex="10pt" style:font-style-complex="italic"/>
    </style:style>
    <style:style style:name="P33" style:family="paragraph" style:parent-style-name="List_20_Paragraph" style:list-style-name="WWNum2">
      <style:paragraph-properties fo:margin-left="0.501cm" fo:margin-right="0cm" fo:line-height="100%" fo:text-align="justify" style:justify-single-word="false" fo:text-indent="-0.52cm" style:auto-text-indent="false"/>
      <style:text-properties fo:color="#000000" loext:opacity="100%" style:font-name="Times New Roman" fo:font-size="10pt" fo:font-style="italic" officeooo:paragraph-rsid="0062f6ac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line-height="100%"/>
      <style:text-properties fo:color="#000000" loext:opacity="100%" style:font-name="Times New Roman" fo:font-size="10pt" fo:font-style="italic" officeooo:paragraph-rsid="0062f6ac" style:font-size-asian="10pt" style:font-style-asian="italic" style:font-size-complex="10pt" style:font-style-complex="italic"/>
    </style:style>
    <style:style style:name="P35" style:family="paragraph" style:parent-style-name="List_20_Paragraph">
      <style:paragraph-properties fo:margin-left="0.501cm" fo:margin-right="0cm" fo:line-height="100%" fo:text-align="justify" style:justify-single-word="false" fo:text-indent="-0.52cm" style:auto-text-indent="false"/>
      <style:text-properties fo:color="#000000" loext:opacity="100%" style:font-name="Times New Roman" fo:font-size="10pt" fo:font-style="italic" officeooo:paragraph-rsid="004c0806" style:font-size-asian="10pt" style:font-style-asian="italic" style:font-size-complex="10pt"/>
    </style:style>
    <style:style style:name="P36" style:family="paragraph" style:parent-style-name="Standard">
      <style:paragraph-properties fo:line-height="90%" fo:text-align="justify" style:justify-single-word="false"/>
      <style:text-properties style:font-name="Times New Roman" fo:font-size="10.5pt" fo:font-style="italic" officeooo:paragraph-rsid="004c0806" style:font-size-asian="10.5pt" style:font-style-asian="italic" style:font-size-complex="10.5pt"/>
    </style:style>
    <style:style style:name="P37" style:family="paragraph" style:parent-style-name="Standard">
      <style:paragraph-properties fo:text-align="end" style:justify-single-word="false"/>
      <style:text-properties fo:color="#000000" loext:opacity="100%" style:font-name="Times New Roman" fo:font-size="10.5pt" fo:font-style="italic" officeooo:paragraph-rsid="004c0806" style:font-size-asian="10.5pt" style:font-style-asian="italic" style:font-size-complex="10.5pt"/>
    </style:style>
    <style:style style:name="P38" style:family="paragraph" style:parent-style-name="Standard">
      <style:paragraph-properties fo:text-align="end" style:justify-single-word="false"/>
      <style:text-properties fo:color="#000000" loext:opacity="100%" style:font-name="Times New Roman" fo:font-size="10pt" fo:font-style="italic" officeooo:paragraph-rsid="004c0806" style:font-size-asian="10pt" style:font-style-asian="italic" style:font-size-complex="10pt"/>
    </style:style>
    <style:style style:name="P39" style:family="paragraph" style:parent-style-name="Standard">
      <style:paragraph-properties fo:text-align="end" style:justify-single-word="false"/>
      <style:text-properties fo:color="#000000" loext:opacity="100%" style:font-name="Times New Roman" fo:font-size="9pt" fo:font-style="italic" officeooo:paragraph-rsid="004c0806" style:font-size-asian="9pt" style:font-style-asian="italic" style:font-size-complex="9pt"/>
    </style:style>
    <style:style style:name="P40" style:family="paragraph" style:parent-style-name="Default">
      <style:paragraph-properties fo:line-height="115%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officeooo:rsid="00438b1f" style:font-weight-asian="bold" style:font-weight-complex="bold"/>
    </style:style>
    <style:style style:name="T3" style:family="text">
      <style:text-properties fo:color="#000000" loext:opacity="100%" style:font-name="Times New Roman" fo:font-weight="bold" officeooo:rsid="00438b1f" style:font-name-asian="Comic Sans MS1" style:font-weight-asian="bold" style:font-name-complex="Comic Sans MS1" style:font-weight-complex="bold"/>
    </style:style>
    <style:style style:name="T4" style:family="text">
      <style:text-properties fo:color="#000000" loext:opacity="100%" style:font-name="Times New Roman" fo:font-weight="bold" officeooo:rsid="0049e9b4" style:font-name-asian="Comic Sans MS1" style:font-weight-asian="bold" style:font-name-complex="Comic Sans MS1" style:font-weight-complex="bold"/>
    </style:style>
    <style:style style:name="T5" style:family="text">
      <style:text-properties fo:color="#000000" loext:opacity="100%" style:font-name="Times New Roman" fo:font-weight="bold" officeooo:rsid="004ef676" style:font-name-asian="Comic Sans MS1" style:font-weight-asian="bold" style:font-name-complex="Comic Sans MS1" style:font-weight-complex="bold"/>
    </style:style>
    <style:style style:name="T6" style:family="text">
      <style:text-properties fo:color="#000000" loext:opacity="100%" style:font-name="Times New Roman" fo:font-weight="bold" officeooo:rsid="006021a1" style:font-name-asian="Comic Sans MS1" style:font-weight-asian="bold" style:font-name-complex="Comic Sans MS1" style:font-weight-complex="bold"/>
    </style:style>
    <style:style style:name="T7" style:family="text">
      <style:text-properties fo:color="#000000" loext:opacity="100%" officeooo:rsid="001bbf86" style:font-name-asian="Comic Sans MS1" style:font-name-complex="Comic Sans MS1"/>
    </style:style>
    <style:style style:name="T8" style:family="text">
      <style:text-properties fo:color="#000000" loext:opacity="100%" officeooo:rsid="001fe429" style:font-name-asian="Comic Sans MS1" style:font-name-complex="Comic Sans MS1"/>
    </style:style>
    <style:style style:name="T9" style:family="text">
      <style:text-properties fo:color="#000000" loext:opacity="100%" officeooo:rsid="00438b1f" style:font-name-asian="Comic Sans MS1" style:font-name-complex="Comic Sans MS1"/>
    </style:style>
    <style:style style:name="T10" style:family="text">
      <style:text-properties fo:color="#000000" loext:opacity="100%" style:font-name="Times New Roman" officeooo:rsid="001bbf86" style:font-name-asian="Comic Sans MS1" style:font-name-complex="Comic Sans MS1"/>
    </style:style>
    <style:style style:name="T11" style:family="text">
      <style:text-properties fo:color="#000000" loext:opacity="100%" style:font-name="Times New Roman" officeooo:rsid="00211350" style:font-name-asian="Comic Sans MS1" style:font-name-complex="Comic Sans MS1"/>
    </style:style>
    <style:style style:name="T12" style:family="text">
      <style:text-properties fo:color="#000000" loext:opacity="100%" style:font-name="Times New Roman" officeooo:rsid="00438b1f" style:font-name-asian="Comic Sans MS1" style:font-name-complex="Comic Sans MS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1bbf86"/>
    </style:style>
    <style:style style:name="T15" style:family="text">
      <style:text-properties style:font-name="Times New Roman" officeooo:rsid="001fe429"/>
    </style:style>
    <style:style style:name="T16" style:family="text">
      <style:text-properties style:font-name="Times New Roman" fo:font-weight="bold" officeooo:rsid="0060f93e" style:font-weight-asian="bold" style:font-weight-complex="bold"/>
    </style:style>
    <style:style style:name="T17" style:family="text">
      <style:text-properties fo:color="#000000" loext:opacity="100%" style:font-name="Times New Roman" fo:font-weight="bold" officeooo:rsid="005c0af3" style:font-name-asian="Comic Sans MS1" style:font-weight-asian="bold" style:font-name-complex="Comic Sans MS1" style:font-weight-complex="bold"/>
    </style:style>
    <style:style style:name="T18" style:family="text">
      <style:text-properties fo:color="#000000" loext:opacity="100%" style:font-name="Times New Roman" fo:font-weight="bold" officeooo:rsid="0060f93e" style:font-name-asian="Comic Sans MS1" style:font-weight-asian="bold" style:font-name-complex="Comic Sans MS1" style:font-weight-complex="bold"/>
    </style:style>
    <style:style style:name="T19" style:family="text">
      <style:text-properties fo:color="#000000" loext:opacity="100%" style:font-name="Times New Roman" fo:font-weight="normal" officeooo:rsid="00438b1f" style:font-name-asian="Comic Sans MS1" style:font-weight-asian="normal" style:font-name-complex="Comic Sans MS1" style:font-weight-complex="normal"/>
    </style:style>
    <style:style style:name="T20" style:family="text">
      <style:text-properties fo:color="#000000" loext:opacity="100%" style:font-name="Times New Roman" fo:font-weight="normal" officeooo:rsid="0060f93e" style:font-name-asian="Comic Sans MS1" style:font-weight-asian="normal" style:font-name-complex="Comic Sans MS1" style:font-weight-complex="normal"/>
    </style:style>
    <style:style style:name="T21" style:family="text">
      <style:text-properties fo:color="#000000" loext:opacity="100%" style:font-name="Times New Roman" fo:font-weight="normal" officeooo:rsid="005c0af3" style:font-name-asian="Comic Sans MS1" style:font-weight-asian="normal" style:font-name-complex="Comic Sans MS1" style:font-weight-complex="normal"/>
    </style:style>
    <style:style style:name="T22" style:family="text">
      <style:text-properties fo:color="#000000" loext:opacity="100%" style:font-name="Times New Roman" fo:font-weight="normal" officeooo:rsid="0049e9b4" style:font-name-asian="Comic Sans MS1" style:font-weight-asian="normal" style:font-name-complex="Comic Sans MS1" style:font-weight-complex="normal"/>
    </style:style>
    <style:style style:name="T23" style:family="text">
      <style:text-properties fo:color="#000000" loext:opacity="100%" style:font-name="Times New Roman" fo:font-weight="normal" officeooo:rsid="005eca6a" style:font-name-asian="Comic Sans MS1" style:font-weight-asian="normal" style:font-name-complex="Comic Sans MS1" style:font-weight-complex="normal"/>
    </style:style>
    <style:style style:name="T24" style:family="text">
      <style:text-properties fo:color="#000000" loext:opacity="100%" style:text-underline-style="none" officeooo:rsid="00438b1f" style:font-name-asian="Comic Sans MS1" style:font-name-complex="Comic Sans MS1"/>
    </style:style>
    <style:style style:name="T25" style:family="text">
      <style:text-properties fo:color="#000000" loext:opacity="100%" style:text-underline-style="none" officeooo:rsid="0049e9b4" style:font-name-asian="Comic Sans MS1" style:font-name-complex="Comic Sans MS1"/>
    </style:style>
    <style:style style:name="T26" style:family="text">
      <style:text-properties fo:color="#000000" loext:opacity="100%" style:text-underline-style="none" officeooo:rsid="0060f93e" style:font-name-asian="Comic Sans MS1" style:font-name-complex="Comic Sans MS1"/>
    </style:style>
    <style:style style:name="T27" style:family="text">
      <style:text-properties fo:color="#000000" loext:opacity="100%" style:text-underline-style="none" officeooo:rsid="0063a407" style:font-name-asian="Comic Sans MS1" style:font-name-complex="Comic Sans MS1"/>
    </style:style>
    <style:style style:name="T28" style:family="text">
      <style:text-properties fo:color="#000000" loext:opacity="100%" fo:font-weight="normal" officeooo:rsid="00438b1f" style:font-name-asian="Comic Sans MS1" style:font-weight-asian="normal" style:font-name-complex="Comic Sans MS1" style:font-weight-complex="normal"/>
    </style:style>
    <style:style style:name="T29" style:family="text">
      <style:text-properties fo:color="#000000" loext:opacity="100%" fo:font-weight="normal" officeooo:rsid="0066c848" style:font-name-asian="Comic Sans MS1" style:font-weight-asian="normal" style:font-name-complex="Comic Sans MS1" style:font-weight-complex="normal"/>
    </style:style>
    <style:style style:name="T30" style:family="text">
      <style:text-properties officeooo:rsid="0063a407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5a7b16" style:font-weight-asian="bold" style:font-weight-complex="bold"/>
    </style:style>
    <style:style style:name="T34" style:family="text">
      <style:text-properties fo:font-weight="bold" officeooo:rsid="0049e9b4" style:font-weight-asian="bold" style:font-weight-complex="bold"/>
    </style:style>
    <style:style style:name="T35" style:family="text">
      <style:text-properties fo:font-weight="bold" officeooo:rsid="00638479" style:font-weight-asian="bold" style:font-weight-complex="bold"/>
    </style:style>
    <style:style style:name="T36" style:family="text">
      <style:text-properties officeooo:rsid="0060f93e"/>
    </style:style>
    <style:style style:name="T37" style:family="text">
      <style:text-properties officeooo:rsid="005a7b16"/>
    </style:style>
    <style:style style:name="T38" style:family="text">
      <style:text-properties fo:font-weight="normal" officeooo:rsid="0060f93e" style:font-weight-asian="normal" style:font-weight-complex="normal"/>
    </style:style>
    <style:style style:name="T39" style:family="text">
      <style:text-properties fo:font-weight="normal" officeooo:rsid="00438b1f" style:font-weight-asian="normal" style:font-weight-complex="normal"/>
    </style:style>
    <style:style style:name="T40" style:family="text">
      <style:text-properties fo:font-weight="normal" officeooo:rsid="005eca6a" style:font-weight-asian="normal" style:font-weight-complex="normal"/>
    </style:style>
    <style:style style:name="T41" style:family="text">
      <style:text-properties fo:font-weight="normal" officeooo:rsid="005a7b16" style:font-weight-asian="normal" style:font-weight-complex="normal"/>
    </style:style>
    <style:style style:name="T42" style:family="text">
      <style:text-properties fo:font-weight="normal" officeooo:rsid="0054a6e6" style:font-weight-asian="normal" style:font-weight-complex="normal"/>
    </style:style>
    <style:style style:name="T43" style:family="text">
      <style:text-properties fo:color="#000000" loext:opacity="100%" officeooo:rsid="0015c5ef" style:font-name-asian="Comic Sans MS1" style:font-name-complex="Comic Sans MS1"/>
    </style:style>
    <style:style style:name="T44" style:family="text">
      <style:text-properties fo:color="#000000" loext:opacity="100%" style:font-name-asian="Comic Sans MS1" style:font-name-complex="Comic Sans MS1"/>
    </style:style>
    <style:style style:name="T45" style:family="text">
      <style:text-properties fo:color="#000000" loext:opacity="100%" officeooo:rsid="0063a407" style:font-name-asian="Comic Sans MS1" style:font-name-complex="Comic Sans MS1"/>
    </style:style>
    <style:style style:name="T46" style:family="text">
      <style:text-properties style:text-underline-style="none" officeooo:rsid="0044d97e"/>
    </style:style>
    <style:style style:name="T47" style:family="text">
      <style:text-properties style:text-underline-style="none" officeooo:rsid="004adb41"/>
    </style:style>
    <style:style style:name="T48" style:family="text">
      <style:text-properties fo:font-size="10.5pt" fo:font-weight="bold" style:font-size-asian="10.5pt" style:font-weight-asian="bold" style:font-size-complex="10.5pt"/>
    </style:style>
    <style:style style:name="T49" style:family="text">
      <style:text-properties fo:color="#000000" loext:opacity="100%"/>
    </style:style>
    <style:style style:name="T50" style:family="text">
      <style:text-properties fo:font-weight="bold" style:font-weight-asian="bold"/>
    </style:style>
    <style:style style:name="T51" style:family="text">
      <style:text-properties fo:color="#000000" loext:opacity="100%" fo:font-style="italic" style:font-style-asian="italic" style:font-style-complex="italic"/>
    </style:style>
    <style:style style:name="T52" style:family="text">
      <style:text-properties fo:font-style="italic" style:font-family-asian="'Times New Roman'" style:font-family-generic-asian="system" style:font-pitch-asian="variable" style:font-style-asian="italic" style:font-style-complex="italic"/>
    </style:style>
    <style:style style:name="T53" style:family="text">
      <style:text-properties fo:font-style="italic" fo:font-weight="bold" style:font-style-asian="italic" style:font-weight-asian="bold" style:font-style-complex="italic"/>
    </style:style>
    <style:style style:name="T54" style:family="text">
      <style:text-properties fo:font-style="italic" fo:font-weight="bold" officeooo:rsid="000d3f1b" style:font-style-asian="italic" style:font-weight-asian="bold" style:font-style-complex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color="#000000" loext:opacity="100%" fo:font-style="italic" fo:font-weight="bold" style:font-style-asian="italic" style:font-weight-asian="bold" style:font-style-complex="italic"/>
    </style:style>
    <style:style style:name="T57" style:family="text">
      <style:text-properties fo:color="#000000" loext:opacity="100%" fo:font-weight="bold" style:font-weight-asian="bold"/>
    </style:style>
    <style:style style:name="T58" style:family="text">
      <style:text-properties officeooo:rsid="0011186c"/>
    </style:style>
    <style:style style:name="T59" style:family="text">
      <style:text-properties officeooo:rsid="001bb73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</text:span><text:span text:style-name="T2">n wy</text:span><text:span text:style-name="T3">j</text:span><text:span text:style-name="T4">azd</text:span><text:span text:style-name="T5">u do </text:span><text:span text:style-name="T6">Funzeum w Gliwicach</text:span></text:p>
      <text:p text:style-name="P2"/>
      <text:p text:style-name="P2"/>
      <text:p text:style-name="P3">Organizatorem <text:span text:style-name="T7">w</text:span><text:span text:style-name="T8">yc</text:span><text:span text:style-name="T9">ieczki</text:span><text:span text:style-name="T7"> j</text:span>est Gminny Ośrodek Kultury w Mierzęcicach (zwanym dalej GOK lub Organizatorem).</text:p>
      <text:p text:style-name="P3"/>
      <text:p text:style-name="P4"><text:span text:style-name="T10">W</text:span><text:span text:style-name="T11">yc</text:span><text:span text:style-name="T12">ieczka</text:span><text:span text:style-name="T13"> odbęd</text:span><text:span text:style-name="T14">zie</text:span><text:span text:style-name="T13"> s</text:span><text:span text:style-name="T15">ię </text:span><text:span text:style-name="T16">16</text:span><text:span text:style-name="T4"> </text:span><text:span text:style-name="T17">lutego</text:span><text:span text:style-name="T4"> 202</text:span><text:span text:style-name="T18">6</text:span><text:span text:style-name="T4">r.</text:span><text:span text:style-name="T19"> Zbiórka o godz. </text:span><text:span text:style-name="T20">6</text:span><text:span text:style-name="T21">:</text:span><text:span text:style-name="T20">30</text:span><text:span text:style-name="T19"> przed budynkiem Gminnego Ośrodka Kultury w Mierzęcicach, ul. Wolności 102a. Planowany powrót przewidziany jest ok. godziny </text:span><text:span text:style-name="T22">1</text:span><text:span text:style-name="T23">2</text:span><text:span text:style-name="T22">:</text:span><text:span text:style-name="T20">3</text:span><text:span text:style-name="T22">0.</text:span></text:p>
      <text:p text:style-name="P5"/>
      <text:p text:style-name="P6"><text:span text:style-name="T24">Koszt wycieczki </text:span><text:span text:style-name="T25">wynosi </text:span><text:span text:style-name="T26">11</text:span><text:span text:style-name="T25">0,</text:span><text:span text:style-name="T27">00 </text:span><text:span text:style-name="T25">złotych.</text:span></text:p>
      <text:list text:style-name="L1">
        <text:list-item>
          <text:p text:style-name="P7"><text:span text:style-name="T28">Wycieczka nie ma charakteru komercyjnego, uczestnik pokrywa jedynie koszty organizacyjne, przejazd </text:span><text:span text:style-name="T29">oraz </text:span><text:span text:style-name="T28">ubezpieczenie.</text:span></text:p>
        </text:list-item>
        <text:list-item>
          <text:p text:style-name="P8">Opłatę za wycieczkę należy uiścić w <text:span text:style-name="T30">Pracowniach</text:span> Gminnego Ośrodka Kultury w Toporowicach ul. Czerwonego Zagłębia 6 lub dokonać przelewu na konto bankowe 52 8591 0007 0380 0385 3921 0005 w ciągu 3 roboczych dni od rezerwacji miejsca. Uiszczenie wpłaty jest jednoznaczne z potwierdzeniem uczestnictwa w wycieczce. <text:line-break/>W przypadku braku wpłaty rezerwacja może zostać anulowana.</text:p>
        </text:list-item>
        <text:list-item>
          <text:p text:style-name="P8">W przypadku rezygnacji nie później niż 5 dni przed planowanym terminem wycieczki wysokość zwrotu kosztów wycieczki wynosi 100% uiszczonej wpłaty. Zwrot kosztów następuje zwrotnym przelew na konto, na podstawie pisemnej prośby.</text:p>
        </text:list-item>
        <text:list-item>
          <text:p text:style-name="P8">W przypadku rezygnacji w późniejszym terminie Gminny Ośrodek Kultury w Mierzęcicach <text:span text:style-name="T31">nie dokonuje zwrotu wpłat za wycieczkę.</text:span></text:p>
        </text:list-item>
      </text:list>
      <text:p text:style-name="P9"/>
      <text:p text:style-name="P9">Zapisy:</text:p>
      <text:list text:style-name="WWNum16">
        <text:list-item>
          <text:p text:style-name="P10">Zapisy odbywają się drogą telefoniczną – <text:span text:style-name="T32">32 288 70 </text:span><text:span text:style-name="T33">28</text:span>, decyduje kolejność zgłoszeń.</text:p>
        </text:list-item>
        <text:list-item>
          <text:p text:style-name="P10">Podczas zapisów Organizator będzie pobierał Państwa dane – <text:span text:style-name="T32">imię </text:span><text:span text:style-name="T33">i </text:span><text:span text:style-name="T32">nazwisko</text:span><text:span text:style-name="T34"> </text:span><text:span text:style-name="T35">uczestnika</text:span><text:span text:style-name="T32"> oraz numer telefonu kontaktowego.</text:span></text:p>
        </text:list-item>
        <text:list-item>
          <text:p text:style-name="P11">Podanie powyższych danych przy zapisie oznacza akceptację niniejszego regulaminu oraz klauzuli RODO.</text:p>
        </text:list-item>
      </text:list>
      <text:p text:style-name="P12"/>
      <text:p text:style-name="P12">Plan wycieczki:</text:p>
      <text:list text:style-name="L2">
        <text:list-item>
          <text:p text:style-name="P13"><text:span text:style-name="T36">6</text:span>:<text:span text:style-name="T36">30</text:span> – <text:span text:style-name="T37">Zbiórka</text:span>;</text:p>
        </text:list-item>
        <text:list-item>
          <text:p text:style-name="P14"><text:span text:style-name="T38">6</text:span><text:span text:style-name="T39">:</text:span><text:span text:style-name="T38">4</text:span><text:span text:style-name="T40">0</text:span><text:span text:style-name="T39"> – </text:span><text:span text:style-name="T41">Wyjazd</text:span><text:span text:style-name="T42">;</text:span></text:p>
        </text:list-item>
        <text:list-item>
          <text:p text:style-name="P15"><text:span text:style-name="T36">8</text:span>:<text:span text:style-name="T36">0</text:span>0 – <text:span text:style-name="T36">Warsztaty FunTuban w Funzeum</text:span></text:p>
        </text:list-item>
        <text:list-item>
          <text:p text:style-name="P16">10:00 – Posiłek</text:p>
        </text:list-item>
        <text:list-item>
          <text:p text:style-name="P13"><text:span text:style-name="T36">12</text:span>:<text:span text:style-name="T36">30</text:span> – Powrót do Gminnego Ośrodka Kultury w Mierzęcicach.</text:p>
        </text:list-item>
      </text:list>
      <text:p text:style-name="P17"/>
      <text:p text:style-name="P18"><text:span text:style-name="T43">P</text:span><text:span text:style-name="T44">odczas wycieczki dziecko otrzyma posiłek – nuggetsy z kurcza</text:span><text:span text:style-name="T45">ka</text:span><text:span text:style-name="T44">, frytki oraz sok. W przypadku rezygn</text:span><text:span text:style-name="T45">a</text:span><text:span text:style-name="T44">cji z posiłku prosimy o zgłoszenie tego faktu przed wyjazdem.</text:span></text:p>
      <text:p text:style-name="P19"/>
      <text:p text:style-name="P20">Zasady ogólne:</text:p>
      <text:list text:style-name="L3">
        <text:list-item>
          <text:p text:style-name="P21"><text:span text:style-name="T46">Zapoznać się <text:s/></text:span><text:span text:style-name="T47">z </text:span><text:span text:style-name="T46">zasadami <text:s/>regulaminu <text:s/>wycieczki <text:s/>oraz <text:s/>bezwzględnie <text:s/>się do nich stosować.</text:span></text:p>
        </text:list-item>
        <text:list-item>
          <text:p text:style-name="P21">Stosować się do poleceń wydawanych przez kierownika, opiekunów <text:span text:style-name="T46">i przewodnika.</text:span></text:p>
        </text:list-item>
        <text:list-item>
          <text:p text:style-name="P22">Zachowywać się w sposób kulturalny i zdyscyplinowany. Uwaga! Zachowanie może mieć wpływ na bezpieczeństwo innych.</text:p>
        </text:list-item>
        <text:list-item>
          <text:p text:style-name="P22">Nie oddalać się od grupy, bezwzględnie przebywać pod opieką opiekunów.</text:p>
        </text:list-item>
        <text:list-item>
          <text:p text:style-name="P22">Przestrzegać zasad poruszania się po drogach, zasad transportu zbiorowego, bezpieczeństwa przeciwpożarowego, zachowywać <text:s/>się zgodnie z <text:s/>przepisami ruchu <text:s/>drogowego.</text:p>
        </text:list-item>
        <text:list-item>
          <text:p text:style-name="P21"><text:span text:style-name="T46">Nie </text:span><text:span text:style-name="T47">c</text:span><text:span text:style-name="T46">hodzić <text:s/>w czasie jazdy autobusem, nie wychylać się przez okno, nie zajmować <text:s/>miejsca przy drzwiach. </text:span></text:p>
        </text:list-item>
        <text:list-item>
          <text:p text:style-name="P22">Informować opiekunów o jakichkolwiek sytuacjach niebezpiecznych, mogących zagrażać życiu lub zdrowiu uczestników wycieczki.</text:p>
        </text:list-item>
        <text:list-item>
          <text:p text:style-name="P22">Zgłaszać opiekunom wszelkie objawy złego samopoczucia.</text:p>
        </text:list-item>
        <text:list-item>
          <text:p text:style-name="P22">Dbać o czystość, ład i porządek w miejscach, w których się przebywa.</text:p>
        </text:list-item>
        <text:list-item>
          <text:p text:style-name="P22">Kulturalnie odnosić się do opiekunów, kolegów i innych osób.</text:p>
        </text:list-item>
        <text:list-item>
          <text:p text:style-name="P22">Zabrania się stosowania jakichkolwiek używek.</text:p>
        </text:list-item>
        <text:list-item>
          <text:p text:style-name="P22">Ubrania się w odzież stosowną do warunków i miejsca wyjazdu.</text:p>
        </text:list-item>
        <text:list-item>
          <text:p text:style-name="P22">Punktualnego przyjścia na miejsce zbiórki.</text:p>
        </text:list-item>
        <text:list-item>
          <text:p text:style-name="P23">GOK nie ponosi odpowiedzialności za rzeczy osobiste dzieci zgubione, zniszczone lub skradzione w trakcie wycieczki.</text:p>
        </text:list-item>
      </text:list>
      <text:p text:style-name="P24"/>
      <text:p text:style-name="P25"/>
      <text:p text:style-name="P25"/>
      <text:p text:style-name="P26"><text:soft-page-break/></text:p>
      <text:p text:style-name="P26">KLAUZULA INFORMACYJNA</text:p>
      <text:p text:style-name="P27"/>
      <text:p text:style-name="P28"><text:span text:style-name="T48"/></text:p>
      <text:p text:style-name="P29"><text:span text:style-name="T49">Zgodnie z art.13 </text:span>Rozporządzenia Parlamentu Europejskiego i Rady (UE) 2016/679 z dnia 27 kwietnia 2016 r. w sprawie ochrony osób fizycznych w związku z przetwarzaniem danych osobowych i w sprawie swobodnego przepływu takich danych oraz uchylenia dyrektywy 95/46/WE (zwanej dalej RODO) <text:span text:style-name="T50">Gminny Ośrodek Kultury w Mierzęcicach</text:span> informuje, że: </text:p>
      <text:list text:style-name="WWNum2">
        <text:list-item>
          <text:p text:style-name="P30"><text:span text:style-name="T51">Administratorem Danych Osobowych <text:s/>jest</text:span><text:span text:style-name="T52"> </text:span><text:span text:style-name="T53">Gminny Ośrodek Kultury w Mierzęcicach</text:span><text:span text:style-name="T52">, </text:span><text:span text:style-name="T53">42-460</text:span><text:span text:style-name="T52"> </text:span><text:span text:style-name="T53">Mierzęcice</text:span><text:span text:style-name="T52">, <text:line-break/></text:span><text:span text:style-name="T53">ul. Wolności</text:span><text:span text:style-name="T52"> </text:span><text:span text:style-name="T53">102</text:span><text:span text:style-name="T54">A</text:span><text:span text:style-name="T55">,</text:span><text:span text:style-name="T52"> z</text:span><text:span text:style-name="T51">wanym dalej</text:span><text:span text:style-name="T52"> </text:span><text:span text:style-name="T53">Gminny Ośrodek Kultury w Mierzęcicach</text:span><text:span text:style-name="T51">; tel. </text:span><text:span text:style-name="T56">32 288 70 82</text:span><text:span text:style-name="T51">, e-mail: </text:span><text:a xlink:type="simple" xlink:href="mailto:gok@mierzecice.pl" text:style-name="Internet_20_link" text:visited-style-name="Visited_20_Internet_20_Link"><text:span text:style-name="T56">gok@mierzecice.pl</text:span></text:a><text:span text:style-name="T51">;</text:span></text:p>
        </text:list-item>
        <text:list-item>
          <text:p text:style-name="P31">Kontakt z Inspektorem ds. Ochrony Danych (osobą odpowiedzialną za prawidłowość przetwarzanie danych): <text:s text:c="5"/><text:span text:style-name="T50"><text:s/></text:span><text:s text:c="2"/><text:span text:style-name="T50">e-mail: iodo@marwikpoland.pl</text:span>;</text:p>
        </text:list-item>
        <text:list-item>
          <text:p text:style-name="P32"><text:span text:style-name="T49">Pani /Pana <text:s/>i dziecka dane osobowe przetwarzane będą w celu realizacji zadań przez <text:s/>placówkę: </text:span><text:span text:style-name="T57">Gminny Ośrodek Kultury w Mierzęcicach, ul. Wolności 102, 42-460 Mierzęcice</text:span><text:span text:style-name="T49"> zgodnie z udzieloną przez Państwa zgodą</text:span> <text:s/><text:line-break/><text:span text:style-name="T49">na podstawie art. 6 ust. 1 lit. a RODO;</text:span></text:p>
        </text:list-item>
        <text:list-item>
          <text:p text:style-name="P33">Odbiorcami danych osobowych Pani/Pana dziecka będą osoby fizyczne i podmioty prawne maj<text:span text:style-name="T58">ą</text:span>c<text:span text:style-name="T58">e</text:span> dostęp <text:line-break/>do wyżej wymienionych serwisów, portali, gazety i materiałów promocyjnych zgodnie z wyrażoną przez Panią/Pana zgodą;</text:p>
        </text:list-item>
        <text:list-item>
          <text:p text:style-name="P33">Dane osobowe Pani/Pana i dziecka nie będą przekazane odbiorcom do państwa trzeciego lub organizacji międzynarodowej;</text:p>
        </text:list-item>
        <text:list-item>
          <text:p text:style-name="P32"><text:span text:style-name="T49">Wyżej wymienione dane osobowe Pani /Pana i dziecka będą przechowywane przez okres niezbędny <text:line-break/>do przeprowadzenia i rozliczenia wycieczki organizowanej przez </text:span><text:span text:style-name="T50">Gminny Ośrodek Kultury w Mierzęcicach,</text:span> natomiast dane osobowe i wizerunek w celu informacji i promocji będą przetwarzane w czasie nieokreślonym; <text:s/></text:p>
        </text:list-item>
        <text:list-item>
          <text:p text:style-name="P32"><text:span text:style-name="T49">Posiada</text:span> Pani/<text:span text:style-name="T49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33">Posiada Pani/Pan prawo do cofnięcia zgody w dowolnym momencie bez wpływu na zgodność z prawem przetwarzania, którego dokonano na podstawie zgody przed jej cofnięciem;</text:p>
        </text:list-item>
        <text:list-item>
          <text:p text:style-name="P32"><text:span text:style-name="T49">Posiada Pani/Pan prawo do wniesienia skargi do organu nadzorczego: </text:span><text:span text:style-name="T57">Urząd Ochrony Danych Osobowych, <text:line-break/></text:span><text:span text:style-name="T49">ul. Stawki 2, 00-193 Warszawa;</text:span></text:p>
        </text:list-item>
        <text:list-item>
          <text:p text:style-name="P33">Podanie danych osobowych jest dobrowolne, jednak ich nie podanie uniemożliwi udział dziecka w wycieczce;</text:p>
        </text:list-item>
        <text:list-item>
          <text:p text:style-name="P32"><text:span text:style-name="T49"><text:s/>Administrator Danych Osobowych nie podejmuje w sposób zautomatyzowany dec</text:span><text:bookmark text:name="_GoBack"/><text:span text:style-name="T49">yzji oraz nie profiluje danych osobowych;</text:span></text:p>
        </text:list-item>
      </text:list>
      <text:p text:style-name="P34"><text:s/>Administrator Danych Osobowych nie <text:s/>planuje dalej przetwarzać danych osobowych w celu innym niż cel, w którym dane osobowe zostaną zebrane.</text:p>
      <text:p text:style-name="P35"/>
      <text:p text:style-name="P36"/>
      <text:p text:style-name="P37"/>
      <text:p text:style-name="P38">…………………………………………………….</text:p>
      <text:p text:style-name="P39"><text:s text:c="2"/>(data i czytelny podpis rodzic<text:span text:style-name="T59">a</text:span> lub prawn<text:span text:style-name="T59">ego</text:span> opiekun<text:span text:style-name="T59">a</text:span>)</text:p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haroni" svg:font-family="Aharoni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Comic Sans MS" fo:font-family="'Comic Sans MS'" style:font-family-generic="roman" style:font-pitch="variable" style:font-name-asian="Comic Sans MS1" style:font-family-asian="'Comic Sans MS'" style:font-family-generic-asian="system" style:font-pitch-asian="variable" style:font-name-complex="Comic Sans MS1" style:font-family-complex="'Comic Sans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/>
    </style:style>
    <style:style style:name="Akapit_20_z_20_listą_20_Znak" style:display-name="Akapit z listą Znak" style:family="text"/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loext:num-list-format="%5%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loext:num-list-format="%6%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loext:num-list-format="%7%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loext:num-list-format="%9%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401cm" fo:margin-left="1.799cm" fo:margin-right="1.799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urek</meta:initial-creator>
    <meta:editing-cycles>69</meta:editing-cycles>
    <meta:creation-date>2017-10-20T23:40:00</meta:creation-date>
    <dc:date>2026-01-21T11:53:45.128745800</dc:date>
    <meta:editing-duration>PT5H8M8S</meta:editing-duration>
    <meta:generator>LibreOffice/25.2.3.1$Windows_X86_64 LibreOffice_project/d8d1af5f77df955194e52baabe19324532ac8e8b</meta:generator>
    <meta:print-date>2023-06-19T11:39:27.241000000</meta:print-date>
    <meta:document-statistic meta:table-count="0" meta:image-count="0" meta:object-count="0" meta:page-count="2" meta:paragraph-count="50" meta:word-count="793" meta:character-count="5705" meta:non-whitespace-character-count="49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