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2.621cm"/>
    </style:style>
    <style:style style:name="Tabela1.1" style:family="table-row">
      <style:table-row-properties style:min-row-height="0.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0c83cd" officeooo:paragraph-rsid="000c83c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0c83cd" officeooo:paragraph-rsid="001033e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c83cd" officeooo:paragraph-rsid="001168b3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11dc1d" officeooo:paragraph-rsid="0011dc1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1dc1d" officeooo:paragraph-rsid="0012c45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07bea4" officeooo:paragraph-rsid="00154a82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6c769" officeooo:paragraph-rsid="0016c769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6c769" officeooo:paragraph-rsid="001bef12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6c769" officeooo:paragraph-rsid="0016c769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715f5" officeooo:paragraph-rsid="001715f5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16c769" officeooo:paragraph-rsid="0016c76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12c450" officeooo:paragraph-rsid="0012c450"/>
    </style:style>
    <style:style style:name="T1" style:family="text">
      <style:text-properties officeooo:rsid="000ca316"/>
    </style:style>
    <style:style style:name="T2" style:family="text">
      <style:text-properties officeooo:rsid="000e5b6d"/>
    </style:style>
    <style:style style:name="T3" style:family="text">
      <style:text-properties officeooo:rsid="001033ee"/>
    </style:style>
    <style:style style:name="T4" style:family="text">
      <style:text-properties officeooo:rsid="001168b3"/>
    </style:style>
    <style:style style:name="T5" style:family="text">
      <style:text-properties officeooo:rsid="0011dc1d"/>
    </style:style>
    <style:style style:name="T6" style:family="text">
      <style:text-properties officeooo:rsid="0012c45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15f5" style:font-weight-asian="normal" style:font-weight-complex="normal"/>
    </style:style>
    <style:style style:name="T9" style:family="text">
      <style:text-properties officeooo:rsid="001bef12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F</text:span>ormularz zgłoszeniowy </text:p>
      <text:p text:style-name="P9"/>
      <text:p text:style-name="P7">Program Korpus Wsparcia Seniorów na rok 2022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/Imiona:</text:p>
          </table:table-cell>
          <table:table-cell table:style-name="Tabela1.B1" office:value-type="string">
            <text:p text:style-name="P12"/>
            <text:p text:style-name="P12"/>
            <text:p text:style-name="P12"/>
          </table:table-cell>
        </table:table-row>
        <table:table-row table:style-name="TableLine1553363581568">
          <table:table-cell table:style-name="Tabela1.A2" office:value-type="string">
            <text:p text:style-name="P11">Nazwisko:</text:p>
          </table:table-cell>
          <table:table-cell table:style-name="Tabela1.B2" office:value-type="string">
            <text:p text:style-name="P12"/>
            <text:p text:style-name="P12"/>
            <text:p text:style-name="P12"/>
          </table:table-cell>
        </table:table-row>
        <table:table-row table:style-name="TableLine1553363576400">
          <table:table-cell table:style-name="Tabela1.A2" office:value-type="string">
            <text:p text:style-name="P11">Adres zamieszkania:</text:p>
          </table:table-cell>
          <table:table-cell table:style-name="Tabela1.B2" office:value-type="string">
            <text:p text:style-name="P12"/>
            <text:p text:style-name="P12"/>
            <text:p text:style-name="P12"/>
          </table:table-cell>
        </table:table-row>
        <table:table-row table:style-name="TableLine1553363581296">
          <table:table-cell table:style-name="Tabela1.A2" office:value-type="string">
            <text:p text:style-name="P11">Data urodzenia:</text:p>
          </table:table-cell>
          <table:table-cell table:style-name="Tabela1.B2" office:value-type="string">
            <text:p text:style-name="P12"/>
            <text:p text:style-name="P12"/>
            <text:p text:style-name="P12"/>
          </table:table-cell>
        </table:table-row>
        <table:table-row table:style-name="TableLine1553363587552">
          <table:table-cell table:style-name="Tabela1.A2" office:value-type="string">
            <text:p text:style-name="P11">Numer kontaktowy</text:p>
          </table:table-cell>
          <table:table-cell table:style-name="Tabela1.B2" office:value-type="string">
            <text:p text:style-name="P12"/>
            <text:p text:style-name="P12"/>
            <text:p text:style-name="P12"/>
          </table:table-cell>
        </table:table-row>
      </table:table>
      <text:p text:style-name="P7"/>
      <text:p text:style-name="P9"><text:span text:style-name="T7">Niniejszym</text:span> <text:span text:style-name="T7">deklaruję </text:span><text:span text:style-name="T8">udział w Programie Korpus Wsparcia Seniorów na rok 2022 w gminie Mierzęcice. Jednocześnie oświadczam, że spełniam kryteria określone w/w Programem tj. mam ukończone 65 lat i zamieszkuję na terenie Gminy Mierzęcice.</text:span></text:p>
      <text:p text:style-name="P10">Wyrażam zgodę na przetwarzanie moich danych osobowych zgodnie z art.6 ust.1 lit.a Rozporządzenia Parlamentu Europejskiego i Rady (UE) 2016/679 z dnia 27 kwietnia 2016r. <text:s text:c="11"/>w sprawie ochrony osób fizycznych w związku z przetwarzaniem danych osobowych i w sprawie swobodnego przepływu takich danych oraz uchylenia dyrektywy 95/46/WE (ogólne rozporządzenie o ochronie danych), publ. Dz.Urz.UE L Nr 119, s 1 w związku z moim uczestnictwem w Programie Korpus Wsparcia Seniorów. Niniejsza zgoda jest dobrowolna i może zostać wycofana w dowolnym momencie.</text:p>
      <text:p text:style-name="P10"/>
      <text:p text:style-name="P10"/>
      <text:p text:style-name="P10"/>
      <text:p text:style-name="P10">……………………………… <text:s text:c="64"/>.......…………………………</text:p>
      <text:p text:style-name="P10"><text:s text:c="6"/>(miejscowość i data) <text:s text:c="89"/>(podpis)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6T12:30:36.979000000</meta:creation-date>
    <dc:date>2022-02-22T12:18:36.901000000</dc:date>
    <meta:editing-duration>PT1H40M35S</meta:editing-duration>
    <meta:editing-cycles>15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11" meta:word-count="135" meta:character-count="1147" meta:non-whitespace-character-count="852"/>
  </office:meta>
</office:document-meta>
</file>