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01cm" table:align="margins"/>
    </style:style>
    <style:style style:name="Tabela1.A" style:family="table-column">
      <style:table-column-properties style:column-width="5.934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">
      <style:paragraph-properties fo:line-height="100%" fo:text-align="center" style:justify-single-word="false" style:page-number="auto"/>
      <style:text-properties officeooo:rsid="000f7207" officeooo:paragraph-rsid="0026cb18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f7207" officeooo:paragraph-rsid="0026cb18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officeooo:rsid="000f7207" officeooo:paragraph-rsid="0026cb18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f7207" officeooo:paragraph-rsid="001d93f1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officeooo:rsid="000f7207" officeooo:paragraph-rsid="001d1996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f7207" officeooo:paragraph-rsid="002398d5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247696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269a7c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f7207" officeooo:paragraph-rsid="00269a7c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officeooo:rsid="000f7207" officeooo:paragraph-rsid="002398d5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25f665"/>
    </style:style>
    <style:style style:name="P12" style:family="paragraph" style:parent-style-name="Standard">
      <style:paragraph-properties fo:line-height="100%" fo:text-align="start" style:justify-single-word="false"/>
      <style:text-properties officeooo:rsid="000f7207" officeooo:paragraph-rsid="001d93f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0f7207" officeooo:paragraph-rsid="001d93f1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rsid="000f7207" officeooo:paragraph-rsid="001d93f1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0f7207" officeooo:paragraph-rsid="0019bb2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normal" officeooo:rsid="000f7207" officeooo:paragraph-rsid="0019bb2d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officeooo:rsid="000f7207" officeooo:paragraph-rsid="001d1996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normal" officeooo:rsid="000f7207" officeooo:paragraph-rsid="001ba5d1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normal" officeooo:rsid="000f7207" officeooo:paragraph-rsid="001d1996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0f7207" officeooo:paragraph-rsid="001ba5d1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fo:font-weight="normal" officeooo:rsid="000f7207" officeooo:paragraph-rsid="001ba5d1" style:font-weight-asian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f7207" officeooo:paragraph-rsid="001ba5d1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officeooo:rsid="000f7207" officeooo:paragraph-rsid="001ba5d1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0f7207" officeooo:paragraph-rsid="001d0e0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officeooo:rsid="000f7207" officeooo:paragraph-rsid="001d0e0f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0f7207" officeooo:paragraph-rsid="001d93f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rsid="000f7207" officeooo:paragraph-rsid="001d0e0f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9pt" officeooo:rsid="000f7207" officeooo:paragraph-rsid="001d93f1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normal" officeooo:rsid="000f7207" officeooo:paragraph-rsid="001d93f1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fo:font-weight="normal" officeooo:rsid="000f7207" officeooo:paragraph-rsid="001d0e0f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9pt" officeooo:rsid="000f7207" officeooo:paragraph-rsid="001d0e0f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0f7207" officeooo:paragraph-rsid="001d0e0f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0f7207" officeooo:paragraph-rsid="001d1996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7207" officeooo:paragraph-rsid="002010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19635e" style:font-weight-asian="bold" style:font-weight-complex="bold"/>
    </style:style>
    <style:style style:name="T3" style:family="text">
      <style:text-properties style:font-name="Times New Roman" fo:font-weight="bold" officeooo:rsid="002398d5" style:font-weight-asian="bold" style:font-weight-complex="bold"/>
    </style:style>
    <style:style style:name="T4" style:family="text">
      <style:text-properties style:font-name="Times New Roman" fo:font-weight="bold" officeooo:rsid="00247696" style:font-weight-asian="bold" style:font-weight-complex="bold"/>
    </style:style>
    <style:style style:name="T5" style:family="text">
      <style:text-properties style:font-name="Times New Roman" fo:font-weight="bold" officeooo:rsid="001da989" style:font-weight-asian="bold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2398d5" style:font-size-asian="11pt" style:font-weight-asian="normal" style:font-size-complex="11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bold" officeooo:rsid="000f7207" style:font-weight-asian="bold" style:font-weight-complex="bold"/>
    </style:style>
    <style:style style:name="T10" style:family="text">
      <style:text-properties style:font-name="Times New Roman" fo:font-size="11pt" fo:font-weight="normal" officeooo:rsid="000f7207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247696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269a7c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officeooo:rsid="001d1996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25f665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26cb18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1e90d8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1pt" fo:font-weight="bold" officeooo:rsid="002398d5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officeooo:rsid="0025f665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201006" style:font-size-asian="11pt" style:font-weight-asian="bold" style:font-size-complex="11pt" style:font-weight-complex="bold"/>
    </style:style>
    <style:style style:name="T2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Times New Roman" fo:font-size="10pt" fo:font-style="italic" fo:font-weight="normal" officeooo:rsid="001d93f1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font-name="Times New Roman" fo:font-size="12pt" fo:font-weight="bold" officeooo:rsid="000f7207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text:line-break/>Gminn</text:span><text:span text:style-name="T2">ego</text:span><text:span text:style-name="T1"> Konkurs</text:span><text:span text:style-name="T2">u</text:span><text:span text:style-name="T1"> plastyczn</text:span><text:span text:style-name="T2">ego</text:span><text:span text:style-name="T1"> </text:span><text:span text:style-name="T3">pt. </text:span><text:span text:style-name="T1">,,</text:span><text:span text:style-name="T4">Kolory budzącej się</text:span><text:span text:style-name="T5"> wiosny</text:span><text:span text:style-name="T1">”<text:line-break/></text:span></text:p>
      <text:p text:style-name="P2"/>
      <text:p text:style-name="P3"><text:span text:style-name="T1"><text:tab/><text:tab/><text:tab/><text:tab/><text:tab/><text:tab/>§</text:span><text:span text:style-name="T2">1</text:span></text:p>
      <text:p text:style-name="P4"><text:line-break/><text:tab/><text:tab/><text:tab/><text:tab/><text:tab/>Organizator Konkursu</text:p>
      <text:p text:style-name="P5"><text:span text:style-name="T1"><text:line-break/></text:span><text:span text:style-name="T6">Organizatorem Konkursu jest Gminny Ośrodek Kultury w Mierzęcicach </text:span><text:span text:style-name="T7">(</text:span><text:span text:style-name="T6">ul. Wolności 102a, <text:s/>42-460 Mierzęcice</text:span><text:span text:style-name="T7">)</text:span><text:span text:style-name="T6"> zwany dalej Organizatorem</text:span><text:span text:style-name="T8">.</text:span></text:p>
      <text:p text:style-name="P4"><text:line-break/><text:tab/><text:tab/><text:tab/><text:tab/><text:tab/><text:tab/>§2</text:p>
      <text:p text:style-name="P6"><text:line-break/><text:tab/><text:tab/><text:tab/><text:tab/><text:tab/>Cel konkursu</text:p>
      <text:p text:style-name="P7"><text:span text:style-name="T9"><text:line-break/></text:span><text:span text:style-name="T10">• z</text:span><text:span text:style-name="T7">ainteresowanie różnorodnością, bogactwem i pięknem przyrody;</text:span></text:p>
      <text:p text:style-name="P8"><text:span text:style-name="T10">• </text:span><text:span text:style-name="T11">ukazanie piękna </text:span><text:span text:style-name="T12">barw</text:span><text:span text:style-name="T11"> przyrody w okresie wiosennym;</text:span><text:span text:style-name="T9"><text:line-break/></text:span><text:span text:style-name="T10">• zdobywanie doświadczenia w zakresie twórczości plastycznej;<text:line-break/>• rozwijanie wyobraźni i pomysłowości;<text:line-break/>• </text:span><text:span text:style-name="T13">rozwijanie twórczej ekspresji i kreatywności</text:span><text:span text:style-name="T10">;<text:line-break/>• umożliwienie prezentacji własnych dokonań twórczych;</text:span></text:p>
      <text:p text:style-name="P9"><text:line-break/><text:tab/><text:tab/><text:tab/><text:tab/><text:tab/><text:tab/>§3</text:p>
      <text:p text:style-name="P7"><text:span text:style-name="T9"><text:line-break/><text:tab/><text:tab/><text:tab/><text:tab/><text:tab/>Uczestnicy konkursu<text:line-break/><text:line-break/></text:span><text:span text:style-name="T10">1. Prace oceniane są w kategoriach wiekowych:<text:line-break/>I kategoria - dzieci w wieku przedszkolnym </text:span><text:span text:style-name="T14">w wieku 3-4 lat</text:span></text:p>
      <text:p text:style-name="P7"><text:span text:style-name="T11">II kategoria </text:span><text:span text:style-name="T10">- dzieci w wieku przedszkolnym </text:span><text:span text:style-name="T14">w wieku 5-6 lat</text:span><text:span text:style-name="T10"><text:line-break/>II</text:span><text:span text:style-name="T15">I</text:span><text:span text:style-name="T10"> kategoria - uczniowie klas I-III<text:line-break/>I</text:span><text:span text:style-name="T14">V</text:span><text:span text:style-name="T10"> kategoria - uczniowie klas IV-VI<text:line-break/>V kategoria - uczniowie klas VII-VIII<text:line-break/>2. W Konkursie nie mogą brać udziału pracownicy i przedstawiciele Organizatora Konkursu oraz innych podmiotów biorących bezpośredni udział w przygotowaniu i prowadzeniu Konkursu, jak również najbliżsi członkowie ich rodzin.</text:span><text:span text:style-name="T9"><text:line-break/></text:span></text:p>
      <text:p text:style-name="P4"><text:tab/><text:tab/><text:tab/><text:tab/><text:tab/><text:tab/>§4</text:p>
      <text:p text:style-name="P10"><text:span text:style-name="T1"><text:line-break/><text:tab/><text:tab/><text:tab/><text:tab/>Zasady udziału w konkursie<text:line-break/><text:line-break/></text:span><text:span text:style-name="T12">1. </text:span><text:span text:style-name="T6">Udział w konkursie jest dobrowolny.</text:span></text:p>
      <text:p text:style-name="P11"><text:span text:style-name="T12">2. </text:span><text:span text:style-name="T7">Zadaniem uczestników jest wykonanie pracy plastycznej przedstawiającej wiosn</text:span><text:span text:style-name="T14">ę jako porę roku <text:line-break/> <text:s text:c="3"/>pełnej barw, życia i radości</text:span><text:span text:style-name="T7">.</text:span><text:span text:style-name="T10"><text:line-break/></text:span><text:span text:style-name="T12">3. </text:span><text:span text:style-name="T14">T</text:span><text:span text:style-name="T10">echnika plastyczna: malarstwo, rysunek, </text:span><text:span text:style-name="T14">wyklejanka</text:span><text:span text:style-name="T10">.<text:line-break/></text:span><text:span text:style-name="T12">4. </text:span><text:span text:style-name="T10">Format pracy konkursowej: A4 (orientacja dowolna).<text:line-break/></text:span><text:span text:style-name="T12">5. </text:span><text:span text:style-name="T10">Każdy uczestnik może zgłosić do konkursu tylko jedną pracę.<text:line-break/></text:span><text:span text:style-name="T12">6. </text:span><text:span text:style-name="T10">Nie dopuszcza się prac zbiorowych.<text:line-break/></text:span><text:span text:style-name="T12">7. </text:span><text:span text:style-name="T10">Prace konkursowe należy dostarczyć do biura Gminnego Ośrodka Kultury w Mierzęcicach <text:line-break/> <text:s text:c="3"/>w terminie od </text:span><text:span text:style-name="T14">2</text:span><text:span text:style-name="T10"> </text:span><text:span text:style-name="T14">lutego</text:span><text:span text:style-name="T10"> 202</text:span><text:span text:style-name="T14">6</text:span><text:span text:style-name="T10"> r. do </text:span><text:span text:style-name="T14">3</text:span><text:span text:style-name="T10"> marca 202</text:span><text:span text:style-name="T14">6</text:span><text:span text:style-name="T10"> r. w godzinach pracy Gminnego Ośrodka </text:span><text:span text:style-name="T16">Kultury</text:span><text:span text:style-name="T10">.<text:line-break/></text:span><text:span text:style-name="T12">8. </text:span><text:span text:style-name="T10">Do każdej pracy należy dołączyć kartę zgłoszenia stanowiącą załącznik nr 1 do Regulaminu.<text:line-break/></text:span><text:span text:style-name="T12">9. </text:span><text:span text:style-name="T10">Na odwrocie każdej pracy należy przykleić wypełnioną metryczkę, stanowiącą załącznik nr 2 do Regulaminu.<text:line-break/></text:span><text:span text:style-name="T12">10. </text:span><text:span text:style-name="T10">Udział w konkursie jest równoznaczny z akceptacją niniejszego </text:span><text:span text:style-name="T16">R</text:span><text:span text:style-name="T10">egulaminu.<text:line-break/></text:span><text:span text:style-name="T12">11. </text:span><text:span text:style-name="T10">Organizator zastrzega sobie prawo do odrzucenia prac, które nie będą spełniały kryteriów przedstawionych <text:line-break/> <text:s text:c="2"/>w Regulaminie, będą sprzeczne z prawem lub będą naruszały dobre zasady współżycia społecznego.</text:span><text:span text:style-name="T9"><text:line-break/><text:tab/><text:tab/><text:tab/><text:tab/><text:tab/><text:tab/><text:tab/></text:span></text:p>
      <text:p text:style-name="P12"><text:span text:style-name="T1"/></text:p>
      <text:p text:style-name="P12"><text:soft-page-break/><text:span text:style-name="T1"/></text:p>
      <text:p text:style-name="P4"><text:tab/><text:tab/><text:tab/><text:tab/><text:tab/><text:tab/><text:tab/>§5</text:p>
      <text:p text:style-name="P5"><text:span text:style-name="T1"><text:line-break/><text:tab/><text:tab/><text:tab/><text:tab/><text:tab/>Rozstrzygnięcie konkursu<text:line-break/><text:line-break/></text:span><text:span text:style-name="T6">1. Organizator przewiduje przyznanie trzech nagród głównych: pierwsze, drugie i trzecie miejsce w każdej kategorii wiekowej. Komisja konkursowa ma prawo do przyznania wyróżnień.<text:line-break/>2. O wyłonieniu laureatów Konkursu decydować będzie Komisja Konkursowa, powołana przez Organizatora Konkursu.<text:line-break/>3. Komisja wyłoni laureatów konkursu spośród prac dostarczonych do Gminnego Ośrodka Kultury <text:line-break/>w Mierzęcicach.<text:line-break/>4. Laureaci Konkursu zostaną powiadomieni przez Organizatora o przyznanych nagrodach w terminie 14 dni od daty rozstrzygnięcia Konkursu.<text:line-break/>5. Przekazanie nagród Zwycięzcom Konkursu nastąpi w terminie do 30 dni od opublikowania wyników.</text:span><text:span text:style-name="T8"><text:line-break/></text:span><text:span text:style-name="T6">6. Nagrody nie podlegają wymianie na gotówkę</text:span><text:span text:style-name="T17"> </text:span><text:span text:style-name="T6">lub ekwiwalent.</text:span></text:p>
      <text:p text:style-name="P4"><text:line-break/><text:tab/><text:tab/><text:tab/><text:tab/><text:tab/><text:tab/><text:tab/>§6</text:p>
      <text:p text:style-name="P12"><text:span text:style-name="T1"><text:line-break/></text:span><text:span text:style-name="T6">Organizator zastrzega sobie prawo do wprowadzenia zmian w niniejszym Regulaminie</text:span><text:span text:style-name="T8">.</text:span><text:span text:style-name="T1"><text:line-break/><text:line-break/><text:tab/><text:tab/><text:tab/><text:tab/><text:tab/><text:tab/><text:tab/>§7</text:span></text:p>
      <text:p text:style-name="P12"><text:span text:style-name="T1"><text:line-break/></text:span><text:span text:style-name="T6">W sprawach nieuregulowanych niniejszym Regulaminem zastosowanie mają odpowiednie przepisy prawa.</text:span><text:span text:style-name="T8"><text:line-break/></text:span></text:p>
      <text:p text:style-name="P13"><text:tab/><text:tab/><text:tab/><text:tab/><text:tab/><text:tab/><text:tab/>§8</text:p>
      <text:p text:style-name="P14"><text:span text:style-name="T1"><text:line-break/></text:span><text:span text:style-name="T6">Prawo do składania reklamacji, co do niezgodności Konkursu z niniejszym Regulaminem, przysługuje każdemu Uczestnikowi Konkursu, w ciągu 7 (słownie: siedmiu) dni od ogłoszenia wyników Konkursu, którego reklamacja dotyczy. Reklamacja powinna być złożona bezpośrednio w biurze Gminnego Ośrodka Kultury w Mierzęcicach ul. Wolności 102a Mierzęcice. Organizator rozpatrzy reklamację w ciągu 20 (słownie: dwudziestu) dni roboczych od jej otrzymania oraz powiadomi o jej rozstrzygnięciu.</text:span></text:p>
      <text:p text:style-name="P15"><text:span text:style-name="T1"><text:line-break/></text:span><text:span text:style-name="T17">KLAUZULA INFORMACYJNA</text:span></text:p>
      <text:p text:style-name="P16">Zgodnie z art. 13 Rozporządzenia Parlamentu Europejskiego i Rady (UE) 2016/679 z dnia 27 kwietnia 2016 r. w sprawie ochrony osób fizycznychw związku z przetwarzaniem danych osobowych i w sprawie swobodnego przepływu takich danych oraz uchylenia dyrektywy 95/46/WE (zwanej dalejRODO) Gminny Ośrodek Kultury w Mierzęcicach informuje, że:</text:p>
      <text:p text:style-name="P17"><text:span text:style-name="T18">1. Administratorem danych osobowych jest Gminny Ośrodek Kultury w Mierzęcicach, 42-460 Mierzęcice, ul. Wolności 102A, zwanym dalejGminny Ośrodek Kultury w Mierzęcicach; tel. 32 288 70 82, e-mail: </text:span><text:a xlink:type="simple" xlink:href="mailto:gok@mierzecice.pl" text:style-name="Internet_20_link" text:visited-style-name="Visited_20_Internet_20_Link"><text:span text:style-name="T18">gok@mierzecice.pl</text:span></text:a><text:span text:style-name="T18">;</text:span></text:p>
      <text:p text:style-name="P17"><text:span text:style-name="T18">2. Kontakt z Inspektorem ds. Ochrony Danych (osoba odpowiedzialna za prawidłowość przetwarzania danych): e-mail: </text:span><text:a xlink:type="simple" xlink:href="mailto:iodo@marwikpoland.pl" text:style-name="Internet_20_link" text:visited-style-name="Visited_20_Internet_20_Link"><text:span text:style-name="T18">iodo@marwikpoland.pl</text:span></text:a><text:span text:style-name="T18">;</text:span></text:p>
      <text:p text:style-name="P16">3. Pani/ Pana i dziecka dane osobowe przetwarzane będą w celu realizacji zadań przez placówkę: Gminny Ośrodek Kultury <text:line-break/>w Mierzęcicach, ul. Wolności 102A, 42-460 Mierzęcice zgodnie z udzieloną zgodą na podstawie art. 6 ust. 1 lit. a RODO;</text:p>
      <text:p text:style-name="P16">4. Pani/ Pana dziecka wyżej wymieniowe dane osobowe nie będą udostępniane innym odbiorcom, za wyjątkiem przedstawionych <text:line-break/>w niniejszej zgodzie w tym materiałach Gminnego Ośrodka Kultury w Mierzęcicach (fanpage na portalu facebook Gminnego Ośrodka Kultury w Mierzęcicach, strona internetowa Urzędu Gminy w Mierzęcicach, strona internetowa Gminnego Ośrodka Kultury w Mierzęcicach, artykuł w gminnej gazecie samorządowej „Panorama Gminy Mierzęcice”, materiałach promocyjnych i TVRegion).</text:p>
      <text:p text:style-name="P18">5. Dane osobowe Pani/ Pana i dziecka nie będą przekazane odbiorcom do państwa trzeciego lub organizacji międzynarodowej;<text:line-break/>6. Wyżej wymienione dane osobowe będą przechowywane przez okres niezbędny do przeprowadzenia i rozliczenia konkursu oraz <text:line-break/>do momentu usunięcia zgody na stronach i portalach internetowych;</text:p>
      <text:p text:style-name="P18">7. Posiada Pani/Pan prawo do żądania od administratora dostępu do danych osobowych dotyczących osoby, której dane dotyczą, ich sprostowania, usunięcia lub ograniczenia przetwarzania lub prawo do wniesienia sprzeciwu wobec przetwarzania, a także prawo do przenoszenia danych;</text:p>
      <text:p text:style-name="P18">8. Posiada Pani/Pan prawo do cofnięcia zgody w dowolnym momencie bez wpływu na zgodność z prawem przetwarzania, którego dokonano na podstawie zgody przed jej cofnięciem;</text:p>
      <text:p text:style-name="P18">9. Posiada Pani/Pan prawo do wniesienia skargi do organu nadzorczego: Urząd Ochrony Danych Osobowych, ul. Stawki 2, <text:line-break/>00-193 Warszawa;</text:p>
      <text:p text:style-name="P19">10. Podanie danych osobowych jest dobrowolne, jednak ich nie podanie uniemożliwi udział dziecka w konkursie;</text:p>
      <text:p text:style-name="P19">11. Administrator Danych Osobowych nie podejmuje w sposób zautomatyzowany decyzji oraz nie profiluje danych osobowych;</text:p>
      <text:p text:style-name="P18">12. Administrator Danych Osobowych nie planuje dalej przetwarzać danych osobowych w celu innym niż cel, w którym dane osobowe zostaną zebrane.</text:p>
      <text:p text:style-name="P20"/>
      <text:p text:style-name="P20"><text:soft-page-break/></text:p>
      <text:p text:style-name="P21"><text:span text:style-name="T19">Załącznik 1.</text:span></text:p>
      <text:p text:style-name="P22">Karta zgłoszenia</text:p>
      <text:p text:style-name="P23"><text:span text:style-name="T1"/></text:p>
      <text:p text:style-name="P12"><text:span text:style-name="T6">Oświadczam, iż wyrażam zgodę na udział dziecka .</text:span><text:span text:style-name="T8">........................................................................</text:span><text:span text:style-name="T1"><text:line-break/><text:tab/><text:tab/><text:tab/><text:tab/><text:tab/><text:tab/><text:tab/><text:tab/><text:tab/></text:span><text:span text:style-name="T20">(imię i nazwisko)</text:span></text:p>
      <text:p text:style-name="P12"><text:span text:style-name="T1"><text:line-break/></text:span><text:span text:style-name="T17">w Gminnym Konkursie Plastycznym </text:span><text:span text:style-name="T21">pt. </text:span><text:span text:style-name="T17">„</text:span><text:span text:style-name="T22">Kolory budzącej się </text:span><text:span text:style-name="T23">wiosny</text:span><text:span text:style-name="T17">” organizowanym przez placówkę<text:line-break/>Gminny Ośrodek Kultury w Mierzęcicach, ul. Wolności 102A, 42-460 Mierzęcice.</text:span><text:span text:style-name="T1"><text:line-break/></text:span></text:p>
      <text:p text:style-name="P24">Kategoria wiekowa .............................................................................................…</text:p>
      <text:p text:style-name="P25"><text:span text:style-name="T6">Numer kontaktowy.....</text:span><text:span text:style-name="T8">.........................................................................................…</text:span></text:p>
      <text:p text:style-name="P25"><text:span text:style-name="T1"/></text:p>
      <text:p text:style-name="P26">Informuję, iż zapoznałem się z treścią Regulaminu Konkursu oraz wyrażam zgodę na przetwarzanie<text:line-break/>zawartych tam danych osobowych mojego dziecka w związku z realizacją Konkursu. </text:p>
      <text:p text:style-name="P26">Wyrażam zgodę na nieodpłatne opublikowanie pracy mojego dziecka w materiałach Gminnego<text:line-break/>Ośrodka Kultury w Mierzęcicach (fanpage na portalu facebook Gminnego Ośrodka Kultury w Mierzęcicach, strona internetowa Urzędu Gminy w Mierzęcicach, strona internetowa Gminnego Ośrodka Kultury <text:line-break/>w Mierzęcicach, artykuł w gminnej gazecie samorządowej ,,Panorama Gminy Mierzęcice”, materiałach promocyjnych iTVRegion).</text:p>
      <text:p text:style-name="P25"><text:span text:style-name="T17"/></text:p>
      <text:p text:style-name="P27">KLAUZULA INFORMACYJNA</text:p>
      <text:p text:style-name="P18">Zgodnie z art. 13 Rozporządzenia Parlamentu Europejskiego i Rady (UE) 2016/679 z dnia 27 kwietnia 2016 r. w sprawie ochrony osób fizycznych w związku z przetwarzaniem danych osobowych i w sprawie swobodnego przepływu takich danych oraz uchylenia dyrektywy 95/46/WE (zwanej dalej RODO) Gminny Ośrodek Kultury w Mierzęcicach informuje, że:</text:p>
      <text:p text:style-name="P28"><text:span text:style-name="T24">1. Administratorem danych osobowych jest Gminny Ośrodek Kultury w Mierzęcicach, 42-460 Mierzęcice, ul. Wolności 102A, zwanym dalej Gminny Ośrodek Kultury w Mierzęcicach; tel. 32 288 70 82, e-mail: </text:span><text:a xlink:type="simple" xlink:href="mailto:gok@mierzecice.pl" text:style-name="Internet_20_link" text:visited-style-name="Visited_20_Internet_20_Link"><text:span text:style-name="T24">gok@mierzecice.pl</text:span></text:a></text:p>
      <text:p text:style-name="P29">2. Kontakt z Inspektorem ds. Ochrony Danych (osoba odpowiedzialna za prawidłowość przetwarzania danych): e-mail: iodo@marwikpoland.pl;<text:line-break/>3. Pani/ Pana i dziecka dane osobowe przetwarzane będą w celu realizacji zadań przez placówkę: Gminny Ośrodek Kultury <text:line-break/>w Mierzęcicach, ul. Wolności 102A, 42-460 Mierzęcice zgodnie z udzieloną zgodą na podstawie art. 6 ust. 1 lit. a RODO;</text:p>
      <text:p text:style-name="P18">4. Pani/ Pana dziecka wyżej wymieniowe dane osobowe nie będą udostępniane innym odbiorcom, za wyjątkiem przedstawionych <text:line-break/>w niniejszej zgodzie w tym materiałach Gminnego Ośrodka Kultury w Mierzęcicach (fanpage na portalu facebook Gminnego Ośrodka Kultury w Mierzęcicach, strona internetowa Urzędu Gminy w Mierzęcicach, strona internetowa Gminnego Ośrodka Kultury w Mierzęcicach, artykuł w gminnej gazecie samorządowej „Panorama Gminy Mierzęcice”, materiałach promocyjnych i TVRegion).</text:p>
      <text:p text:style-name="P18">5. Dane osobowe Pani/ Pana i dziecka nie będą przekazane odbiorcom do państwa trzeciego lub organizacji międzynarodowej;</text:p>
      <text:p text:style-name="P18">6. Wyżej wymienione dane osobowe będą przechowywane przez okres niezbędny do przeprowadzenia i rozliczenia konkursu oraz do momentu usunięcia zgody na stronach i portalach internetowych;</text:p>
      <text:p text:style-name="P18">7. Posiada Pani/Pan prawo do żądania od administratora dostępu do danych osobowych dotyczących osoby, której dane dotyczą, ich sprostowania, usunięcia lub ograniczenia przetwarzania lub prawo do wniesienia sprzeciwu wobec przetwarzania, a także prawo do przenoszenia danych;</text:p>
      <text:p text:style-name="P18">8. Posiada Pani/Pan prawo do cofnięcia zgody w dowolnym momencie bez wpływu na zgodność z prawem przetwarzania, którego dokonano na podstawie zgody przed jej cofnięciem;</text:p>
      <text:p text:style-name="P29">9. Posiada Pani/Pan prawo do wniesienia skargi do organu nadzorczego: Urząd Ochrony Danych Osobowych, ul. Stawki 2, <text:line-break/>00-193 Warszawa;</text:p>
      <text:p text:style-name="P29">10. Podanie danych osobowych jest dobrowolne, jednak ich nie podanie uniemożliwi udział dziecka w konkursie;</text:p>
      <text:p text:style-name="P29">11. Administrator Danych Osobowych nie podejmuje w sposób zautomatyzowany decyzji oraz nie profiluje danych osobowych;</text:p>
      <text:p text:style-name="P30">12. Administrator Danych Osobowych nie planuje dalej przetwarzać danych osobowych w celu innym niż cel, w którym dane osobowe zostaną zebrane.</text:p>
      <text:p text:style-name="P31"><text:span text:style-name="T24"/></text:p>
      <text:p text:style-name="P31"><text:span text:style-name="T24"/></text:p>
      <text:p text:style-name="P32"><text:span text:style-name="T25"><text:tab/><text:tab/><text:tab/><text:tab/><text:tab/><text:tab/><text:tab/><text:tab/>................................................................<text:line-break/><text:tab/><text:tab/><text:tab/><text:tab/><text:tab/><text:tab/><text:tab/></text:span><text:span text:style-name="T26"> <text:s text:c="3"/></text:span><text:span text:style-name="T18">(data i czytelny podpis rodzica lub prawnego opiekuna)</text:span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2"><text:span text:style-name="T1"/></text:p>
      <text:p text:style-name="P33"><text:soft-page-break/><text:span text:style-name="T1"><text:tab/><text:tab/><text:tab/><text:tab/><text:tab/><text:tab/><text:tab/><text:tab/><text:tab/><text:tab/> <text:s text:c="4"/></text:span><text:span text:style-name="T8"><text:s text:c="3"/>Załącznik 2.</text:span></text:p>
      <text:p text:style-name="P33"><text:span text:style-name="T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4"><text:s text:c="2"/></text:p>
            <text:p text:style-name="P34"><text:s text:c="2"/>IMIĘ I NAZWISKO</text:p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<text:s text:c="2"/></text:p>
            <text:p text:style-name="P34"><text:s text:c="2"/>KATEGORIA WIEKOWA</text:p>
            <text:p text:style-name="P34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4"><text:s text:c="2"/></text:p>
            <text:p text:style-name="P34"><text:s text:c="2"/>TELEFON KONTAKTOWY</text:p>
            <text:p text:style-name="P34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</table:table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1"/></text:p>
      <text:p text:style-name="P33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8T08:11:55.341000000</meta:creation-date>
    <dc:date>2026-01-14T12:21:42.774861600</dc:date>
    <meta:editing-duration>PT1H58M6S</meta:editing-duration>
    <meta:editing-cycles>15</meta:editing-cycles>
    <meta:generator>LibreOffice/25.2.3.1$Windows_X86_64 LibreOffice_project/d8d1af5f77df955194e52baabe19324532ac8e8b</meta:generator>
    <meta:print-date>2025-01-13T12:09:47.725000000</meta:print-date>
    <meta:document-statistic meta:table-count="1" meta:image-count="0" meta:object-count="0" meta:page-count="4" meta:paragraph-count="63" meta:word-count="1344" meta:character-count="10378" meta:non-whitespace-character-count="8903"/>
  </office:meta>
</office:document-meta>
</file>