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20000004F9F2176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5.334cm" style:rel-column-width="21845*"/>
    </style:style>
    <style:style style:name="Tabela1.B" style:family="table-column">
      <style:table-column-properties style:column-width="5.334cm" style:rel-column-width="21847*"/>
    </style:style>
    <style:style style:name="Tabela1.C" style:family="table-column">
      <style:table-column-properties style:column-width="5.334cm" style:rel-column-width="21843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List_20_Paragraph" style:list-style-name="WWNum10">
      <style:paragraph-properties fo:margin-left="0.635cm" fo:line-height="150%" fo:text-align="justify" style:justify-single-word="false" fo:text-indent="-0.635cm" style:auto-text-indent="false"/>
    </style:style>
    <style:style style:name="P5" style:family="paragraph" style:parent-style-name="List_20_Paragraph" style:list-style-name="WWNum1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1">
      <style:paragraph-properties fo:line-height="150%" fo:text-align="justify" style:justify-single-word="false"/>
      <style:text-properties style:font-name="Times New Roman" fo:font-size="12pt" style:font-size-asian="12pt" style:font-name-complex="Calibri1" style:font-size-complex="12pt" style:font-weight-complex="bold"/>
    </style:style>
    <style:style style:name="P7" style:family="paragraph" style:parent-style-name="List_20_Paragraph" style:list-style-name="WWNum10">
      <style:paragraph-properties fo:margin-left="1.27cm" fo:line-height="150%" fo:text-align="justify" style:justify-single-word="false" fo:text-indent="-0.635cm" style:auto-text-indent="false"/>
    </style:style>
    <style:style style:name="P8" style:family="paragraph" style:parent-style-name="List_20_Paragraph" style:list-style-name="WWNum9">
      <style:paragraph-properties fo:margin-left="0.635cm" fo:line-height="150%" fo:text-align="justify" style:justify-single-word="false" fo:text-indent="-0.635cm" style:auto-text-indent="false"/>
    </style:style>
    <style:style style:name="P9" style:family="paragraph" style:parent-style-name="List_20_Paragraph" style:list-style-name="WWNum8">
      <style:paragraph-properties fo:margin-left="0.635cm" fo:line-height="150%" fo:text-align="justify" style:justify-single-word="false" fo:text-indent="-0.635cm" style:auto-text-indent="false"/>
    </style:style>
    <style:style style:name="P10" style:family="paragraph" style:parent-style-name="List_20_Paragraph" style:list-style-name="WWNum5">
      <style:paragraph-properties fo:margin-left="0.635cm" fo:line-height="150%" fo:text-align="justify" style:justify-single-word="false" fo:text-indent="-0.635cm" style:auto-text-indent="false"/>
    </style:style>
    <style:style style:name="P11" style:family="paragraph" style:parent-style-name="List_20_Paragraph" style:list-style-name="WWNum7">
      <style:paragraph-properties fo:margin-left="0.635cm" fo:line-height="150%" fo:text-align="justify" style:justify-single-word="false" fo:text-indent="-0.635cm" style:auto-text-indent="false"/>
    </style:style>
    <style:style style:name="P12" style:family="paragraph" style:parent-style-name="List_20_Paragraph" style:list-style-name="WWNum4">
      <style:paragraph-properties fo:margin-left="0.635cm" fo:line-height="150%" fo:text-align="justify" style:justify-single-word="false" fo:text-indent="-0.635cm" style:auto-text-indent="false"/>
    </style:style>
    <style:style style:name="P13" style:family="paragraph" style:parent-style-name="List_20_Paragraph" style:list-style-name="WWNum4">
      <style:paragraph-properties fo:margin-left="1.27cm" fo:line-height="150%" fo:text-align="justify" style:justify-single-word="false" fo:text-indent="-0.635cm" style:auto-text-indent="false"/>
    </style:style>
    <style:style style:name="P14" style:family="paragraph" style:parent-style-name="List_20_Paragraph" style:list-style-name="WWNum6">
      <style:paragraph-properties fo:margin-left="0.635cm" fo:line-height="150%" fo:text-align="justify" style:justify-single-word="false" fo:text-indent="-0.635cm" style:auto-text-indent="false"/>
    </style:style>
    <style:style style:name="P15" style:family="paragraph" style:parent-style-name="List_20_Paragraph" style:list-style-name="WWNum3">
      <style:paragraph-properties fo:margin-left="0.635cm" fo:line-height="150%" fo:text-align="justify" style:justify-single-word="false" fo:text-indent="-0.635cm" style:auto-text-indent="false"/>
    </style:style>
    <style:style style:name="P16" style:family="paragraph" style:parent-style-name="List_20_Paragraph" style:list-style-name="WWNum1">
      <style:paragraph-properties fo:margin-left="0.635cm" fo:line-height="150%" fo:text-align="justify" style:justify-single-word="false" fo:text-indent="-0.635cm" style:auto-text-indent="false"/>
    </style:style>
    <style:style style:name="P17" style:family="paragraph" style:parent-style-name="List_20_Paragraph" style:list-style-name="WWNum1">
      <style:paragraph-properties fo:margin-left="1.27cm" fo:line-height="150%" fo:text-align="justify" style:justify-single-word="false" fo:text-indent="-0.635cm" style:auto-text-indent="false"/>
    </style:style>
    <style:style style:name="P18" style:family="paragraph" style:parent-style-name="List_20_Paragraph" style:list-style-name="WWNum1">
      <style:paragraph-properties fo:margin-left="1.905cm" fo:line-height="150%" fo:text-align="justify" style:justify-single-word="false" fo:text-indent="-0.635cm" style:auto-text-indent="false"/>
    </style:style>
    <style:style style:name="P19" style:family="paragraph" style:parent-style-name="List_20_Paragraph" style:list-style-name="WWNum2">
      <style:paragraph-properties fo:margin-left="0.635cm" fo:line-height="150%" fo:text-align="justify" style:justify-single-word="false" fo:text-indent="-0.635cm" style:auto-text-indent="false"/>
    </style:style>
    <style:style style:name="P20" style:family="paragraph" style:parent-style-name="List_20_Paragraph" style:list-style-name="WWNum2">
      <style:paragraph-properties fo:margin-left="1.27cm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635cm" fo:margin-top="0cm" fo:margin-bottom="0.282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0771b0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771b0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paragraph-rsid="000771b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70c0" loext:opacity="100%" officeooo:paragraph-rsid="00058e07" style:font-name-asian="SimSun, 宋体"/>
    </style:style>
    <style:style style:name="P32" style:family="paragraph" style:parent-style-name="Standard">
      <style:paragraph-properties fo:text-align="end" style:justify-single-word="false"/>
      <style:text-properties fo:color="#000000" loext:opacity="100%" officeooo:paragraph-rsid="00058e07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058e07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58e07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line-height="150%" fo:text-align="end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paragraph-rsid="000539ec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0539e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058e07"/>
    </style:style>
    <style:style style:name="P46" style:family="paragraph" style:parent-style-name="List_20_Paragraph" style:list-style-name="WWNum13">
      <style:paragraph-properties fo:margin-left="0.501cm" fo:line-height="100%" fo:text-align="justify" style:justify-single-word="false" fo:text-indent="-0.501cm" style:auto-text-indent="false"/>
      <style:text-properties style:font-name="Times New Roman" fo:font-style="italic" officeooo:paragraph-rsid="00058e07" style:font-style-asian="italic" style:font-style-complex="italic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style:font-family-asian="'Times New Roman'" style:font-family-generic-asian="system" style:font-pitch-asian="variable" style:font-size-asian="12pt" style:language-asian="pl" style:country-asian="PL" style:font-name-complex="Calibri1" style:font-size-complex="12pt"/>
    </style:style>
    <style:style style:name="T9" style:family="text">
      <style:text-properties style:font-name="Times New Roman" fo:font-size="12pt" style:font-size-asian="12pt" style:font-family-complex="'Times New Roman'" style:font-family-generic-complex="system" style:font-pitch-complex="variable" style:font-size-complex="12pt" style:font-weight-complex="bold"/>
    </style:style>
    <style:style style:name="T10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family-complex="'Times New Roman'" style:font-family-generic-complex="system" style:font-pitch-complex="variable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name-complex="Calibri1" style:font-size-complex="12pt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font-name="Times New Roman" fo:font-size="11pt" fo:font-weight="bold" officeooo:rsid="000771b0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style:font-name="Times New Roman" fo:font-size="11pt" fo:font-weight="bold" officeooo:rsid="000771b0" style:font-size-asian="11pt" style:font-weight-asian="bold" style:font-name-complex="Calibri1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family-complex="'Times New Roman'" style:font-family-generic-complex="system" style:font-pitch-complex="variable"/>
    </style:style>
    <style:style style:name="T31" style:family="text">
      <style:text-properties fo:color="#000000" loext:opacity="100%" officeooo:rsid="000771b0" style:font-family-complex="'Times New Roman'" style:font-family-generic-complex="system" style:font-pitch-complex="variable"/>
    </style:style>
    <style:style style:name="T32" style:family="text">
      <style:text-properties fo:color="#000000" loext:opacity="100%" style:font-name-asian="SimSun, 宋体" style:font-family-complex="'Times New Roman'" style:font-family-generic-complex="system" style:font-pitch-complex="variable"/>
    </style:style>
    <style:style style:name="T33" style:family="text">
      <style:text-properties style:font-name-asian="SimSun, 宋体" style:font-family-complex="'Times New Roman'" style:font-family-generic-complex="system" style:font-pitch-complex="variable"/>
    </style:style>
    <style:style style:name="T34" style:family="text">
      <style:text-properties style:font-name-asian="SimSun, 宋体"/>
    </style:style>
    <style:style style:name="T35" style:family="text">
      <style:text-properties fo:color="#000000" loext:opacity="100%" style:font-name="Times New Roman" fo:font-size="11pt" style:font-size-asian="11pt" style:font-family-complex="'Times New Roman'" style:font-family-generic-complex="system" style:font-pitch-complex="variable" style:font-size-complex="11pt"/>
    </style:style>
    <style:style style:name="T36" style:family="text">
      <style:text-properties fo:color="#0070c0" loext:opacity="100%" style:font-name-asian="SimSun, 宋体"/>
    </style:style>
    <style:style style:name="T37" style:family="text">
      <style:text-properties style:font-name="Times New Roman" fo:font-size="10pt" fo:font-style="italic" style:font-size-asian="10pt" style:font-style-asian="italic" style:font-size-complex="10pt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2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font-name="Times New Roman" fo:font-size="9pt" fo:font-style="italic" fo:font-weight="normal" officeooo:rsid="000539ec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egulamin Gminnego Konkursu Plastycznego</text:span><text:span text:style-name="T2"/></text:p>
      <text:p text:style-name="P1" loext:marker-style-name="T1"><text:span text:style-name="T2">pt. </text:span><text:span text:style-name="T3">„Czyste powietrze, zdrowa woda, t</text:span><text:span text:style-name="T2">ego chce człowiek i cała przyroda”.</text:span></text:p>
      <text:p text:style-name="P2" loext:marker-style-name="T4"/>
      <text:p text:style-name="P3" loext:marker-style-name="T5"><text:span text:style-name="T6">ORGANIZATORZY KONKURSU</text:span><text:span text:style-name="T6"/></text:p>
      <text:list xml:id="list1732027639" text:style-name="WWNum10">
        <text:list-item>
          <text:p text:style-name="P4" loext:marker-style-name="T5"><text:span text:style-name="T5">Organizatorami konkursu są:</text:span><text:span text:style-name="T5"/></text:p>
        </text:list-item>
      </text:list>
      <text:list text:style-name="WWNum11">
        <text:list-item>
          <text:p text:style-name="P5">Gminny Ośrodek Kultury w Mierzęcicach</text:p>
        </text:list-item>
        <text:list-item>
          <text:p text:style-name="P5">Urząd Gminy Mierzęcice</text:p>
        </text:list-item>
        <text:list-item>
          <text:p text:style-name="P6">Związek Gmin i Powiatów Subregionu Centralnego Województwa Śląskiego.</text:p>
        </text:list-item>
      </text:list>
      <text:list text:continue-list="list1732027639" text:style-name="WWNum10">
        <text:list-item>
          <text:p text:style-name="P4" loext:marker-style-name="T5"><text:span text:style-name="T5">Oceny prac konkursowych dokona komisja konkursowa. </text:span><text:span text:style-name="T5"/></text:p>
        </text:list-item>
        <text:list-item>
          <text:p text:style-name="P4" loext:marker-style-name="T5"><text:span text:style-name="T5">W skład komisji konkursowej wchodzą:</text:span><text:span text:style-name="T5"/></text:p>
          <text:list>
            <text:list-item>
              <text:p text:style-name="P7" loext:marker-style-name="T5"><text:span text:style-name="T5">Karolina Dymarska – Dyrektor Gminnego Ośrodka Kultury w Mierzęcicach, jako koordynator konkursu,</text:span><text:span text:style-name="T5"/></text:p>
            </text:list-item>
            <text:list-item>
              <text:p text:style-name="P7" loext:marker-style-name="T5"><text:span text:style-name="T5">Magdalena Adamczyk <text:s/>– pracownik Urzędu Gminy Mierzęcice, jako członek komisji,</text:span><text:span text:style-name="T5"/></text:p>
            </text:list-item>
            <text:list-item>
              <text:p text:style-name="P7" loext:marker-style-name="T5"><text:span text:style-name="T7">Agnieszka </text:span><text:span text:style-name="T8">Szwaja</text:span><text:span text:style-name="T5"> – </text:span><text:span text:style-name="T9">Ekodoradca Subregionalny działający w ramach projektu LIFE </text:span><text:span text:style-name="T10">„Śląskie. Przywracamy błękit”, </text:span><text:span text:style-name="T9"><text:s/>jako</text:span><text:span text:style-name="T5"> członek komisji.</text:span></text:p>
            </text:list-item>
          </text:list>
        </text:list-item>
        <text:list-item>
          <text:p text:style-name="P4" loext:marker-style-name="T5"><text:span text:style-name="T5">Decyzje komisji konkursowej są ostateczne i nie przysługuje od nich odwołanie.</text:span><text:span text:style-name="T5"/></text:p>
        </text:list-item>
      </text:list>
      <text:p text:style-name="P3" loext:marker-style-name="T5"><text:span text:style-name="T6">CELE KONKURSU</text:span><text:span text:style-name="T6"/></text:p>
      <text:list text:style-name="WWNum9">
        <text:list-item>
          <text:p text:style-name="P8" loext:marker-style-name="T5"><text:span text:style-name="T5">Kształtowanie postaw proekologicznych.</text:span><text:span text:style-name="T5"/></text:p>
        </text:list-item>
        <text:list-item>
          <text:p text:style-name="P8" loext:marker-style-name="T5"><text:span text:style-name="Strong_20_Emphasis"><text:span text:style-name="T11">Rozwijanie wrażliwości na problemy środowiskowe</text:span></text:span><text:span text:style-name="T11">, takie jak zanieczyszczenie powietrza, wód i gleby. </text:span></text:p>
        </text:list-item>
        <text:list-item>
          <text:p text:style-name="P8" loext:marker-style-name="T5"><text:span text:style-name="Strong_20_Emphasis"><text:span text:style-name="T11">Kształtowanie postawy szacunku wobec przyrody</text:span></text:span><text:span text:style-name="T11"> i zachęcanie do życia w zgodzie <text:s text:c="25"/>z zasadami zrównoważonego rozwoju. </text:span></text:p>
        </text:list-item>
        <text:list-item>
          <text:p text:style-name="P8" loext:marker-style-name="T5"><text:span text:style-name="T5">Rozbudzenie zainteresowania naukami przyrodniczymi.</text:span><text:span text:style-name="T5"/></text:p>
        </text:list-item>
        <text:list-item>
          <text:p text:style-name="P8" loext:marker-style-name="T5"><text:span text:style-name="T5">Inspirowanie dzieci oraz młodzieży do rozwijania kreatywności i wyobraźni w czasie wolnym.</text:span><text:span text:style-name="T5"/></text:p>
        </text:list-item>
      </text:list>
      <text:p text:style-name="P3" loext:marker-style-name="T5"><text:span text:style-name="T6">POSTANOWIENIA OGÓLNE</text:span><text:span text:style-name="T6"/></text:p>
      <text:list text:style-name="WWNum8">
        <text:list-item>
          <text:p text:style-name="P9" loext:marker-style-name="T5"><text:span text:style-name="T5">Konkurs ma zasięg lokalny i obejmuje uczniów szkół podstawowych z terenu Gminy Mierzęcice. </text:span><text:span text:style-name="T5"/></text:p>
        </text:list-item>
        <text:list-item>
          <text:p text:style-name="P9" loext:marker-style-name="T5"><text:soft-page-break/><text:span text:style-name="T5">Konkurs został ogłoszony na stronie internetowej Urzędu Gminy Mierzęcice i Gminnego Ośrodka Kultury w Mierzęcicach oraz na profilu Facebook Urzędu Gminy Mierzęcice <text:s text:c="20"/>i Gminnego Ośrodka Kultury w Mierzęcicach.</text:span><text:span text:style-name="T5"/></text:p>
        </text:list-item>
        <text:list-item>
          <text:p text:style-name="P9" loext:marker-style-name="T5"><text:span text:style-name="T5">Organizatorzy konkursu zastrzegają sobie prawo do: unieważnienia, przerwania, zmiany lub przedłużenia konkursu w razie wystąpienia przyczyn niezależnych.</text:span><text:span text:style-name="T5"/></text:p>
        </text:list-item>
      </text:list>
      <text:list text:style-name="WWNum5">
        <text:list-item>
          <text:p text:style-name="P10" loext:marker-style-name="T5"><text:span text:style-name="T5">Organizatorzy konkursu nie ponoszą żadnej odpowiedzialności prawnej z tytułu roszczeń osób trzecich, ze względu na naruszenie ich praw autorskich.</text:span><text:span text:style-name="T5"/></text:p>
        </text:list-item>
        <text:list-item>
          <text:p text:style-name="P10" loext:marker-style-name="T5"><text:span text:style-name="T5">Organizatorzy zastrzegają sobie prawo do zdyskwalifikowania pracy konkursowej, <text:s text:c="22"/>w przypadku, gdy będzie ona zawierała treści w jakikolwiek sposób naruszające prawa <text:s text:c="18"/>i dobre imię osób trzecich lub nie będzie związana z tematyką konkursu.</text:span><text:span text:style-name="T5"/></text:p>
        </text:list-item>
      </text:list>
      <text:p text:style-name="P3" loext:marker-style-name="T5"><text:span text:style-name="T6">ZASADY KONKURSU</text:span><text:span text:style-name="T6"/></text:p>
      <text:list text:style-name="WWNum7">
        <text:list-item>
          <text:p text:style-name="P11" loext:marker-style-name="T5"><text:span text:style-name="T5">Zadaniem uczestników konkursu</text:span><text:span text:style-name="T11"> jest </text:span><text:span text:style-name="Strong_20_Emphasis"><text:span text:style-name="T11">wykonanie pracy plastycznej</text:span></text:span><text:span text:style-name="T11"> inspirowanej hasłem:<text:line-break/></text:span><text:span text:style-name="Strong_20_Emphasis"><text:span text:style-name="T11">„Czyste powietrze, zdrowa woda, tego chce człowiek i cała przyroda”.</text:span></text:span><text:span text:style-name="T11"> </text:span></text:p>
        </text:list-item>
      </text:list>
      <text:list text:style-name="WWNum4">
        <text:list-item>
          <text:p text:style-name="P12" loext:marker-style-name="T5"><text:span text:style-name="T5">Technika: rysunek, malarstwo, kolaż.</text:span><text:span text:style-name="T5"/></text:p>
        </text:list-item>
        <text:list-item>
          <text:p text:style-name="P12" loext:marker-style-name="T5"><text:span text:style-name="T5">Format pracy A4.</text:span><text:span text:style-name="T5"/></text:p>
        </text:list-item>
        <text:list-item>
          <text:p text:style-name="P12" loext:marker-style-name="T5"><text:span text:style-name="T5">Do każdej pracy należy dołączyć kartę zgłoszenia stanowiącą załącznik nr 1 do Regulaminu oraz Klauzulę informacyjną o przetwarzaniu danych osobowych (RODO) <text:s/>stanowiącą załącznik nr 2 do Regulaminu. Na </text:span><text:span text:style-name="T11">odwrocie każdej pracy należy przykleić wypełnioną metryczkę, stanowiącą załącznik nr 3 do Regulaminu.</text:span></text:p>
        </text:list-item>
        <text:list-item>
          <text:p text:style-name="P12" loext:marker-style-name="T5"><text:span text:style-name="T5">Prace zgłoszone w konkursie będą oceniane w trzech odrębnych kategoriach wiekowych:</text:span><text:span text:style-name="T5"/></text:p>
          <text:list>
            <text:list-item>
              <text:p text:style-name="P13" loext:marker-style-name="T5"><text:span text:style-name="T5">kategoria I skierowana jest do uczniów klas od I do III szkół podstawowych,</text:span><text:span text:style-name="T5"/></text:p>
            </text:list-item>
            <text:list-item>
              <text:p text:style-name="P13" loext:marker-style-name="T5"><text:span text:style-name="T5">kategoria II skierowana jest do uczniów klas od IV do VI szkół podstawowych,</text:span><text:span text:style-name="T5"/></text:p>
            </text:list-item>
            <text:list-item>
              <text:p text:style-name="P13" loext:marker-style-name="T5"><text:span text:style-name="T5">kategoria III skierowana jest do uczniów klas od VII do VIII szkół podstawowych.</text:span><text:span text:style-name="T5"/></text:p>
            </text:list-item>
          </text:list>
        </text:list-item>
        <text:list-item>
          <text:p text:style-name="P12" loext:marker-style-name="T5"><text:span text:style-name="T5">Każdy uczestnik może zgłosić do konkursu maksymalnie 1 pracę, przy czym nie może to być praca, która brała już udział w innych konkursach.</text:span><text:span text:style-name="T5"/></text:p>
        </text:list-item>
        <text:list-item>
          <text:p text:style-name="P12" loext:marker-style-name="T5"><text:span text:style-name="T5">Każda praca konkursowa może być stworzona przez maksymalnie 1 uczestnika, tj. prace zbiorowe nie będą brane pod uwagę w konkursie.</text:span><text:span text:style-name="T5"/></text:p>
        </text:list-item>
        <text:list-item>
          <text:p text:style-name="P12" loext:marker-style-name="T5"><text:span text:style-name="T5">Praca zgłaszana do konkursu nie może zostać opublikowana z wykorzystaniem żadnych mediów przed zakończeniem konkursu.</text:span><text:span text:style-name="T5"/></text:p>
        </text:list-item>
        <text:list-item>
          <text:p text:style-name="P12" loext:marker-style-name="T5"><text:span text:style-name="T5">Prace konkursowe można dostarczać osobiście lub wysyłając listownie, na adres: Gminny Ośrodek Kultury w Mierzęcicach przy ul. Wolności 102a, 42-460 Mierzęcice z dopiskiem </text:span><text:soft-page-break/><text:span text:style-name="T5">Gminny Konkurs Plastyczny </text:span><text:span text:style-name="T2">- </text:span><text:span text:style-name="T12">„Czyste powietrze, zdrowa woda, t</text:span><text:span text:style-name="T13">ego chce człowiek i cała przyroda”.</text:span></text:p>
        </text:list-item>
      </text:list>
      <text:p text:style-name="P3" loext:marker-style-name="T5"><text:span text:style-name="T6">CZAS TRWANIA KONKURSU</text:span><text:span text:style-name="T6"/></text:p>
      <text:list text:style-name="WWNum6">
        <text:list-item>
          <text:p text:style-name="P14" loext:marker-style-name="T5"><text:span text:style-name="T5">Konkurs odbywa się w terminie </text:span><text:span text:style-name="T14">od 19.11.2025 r. do 10.12.2025 r. </text:span></text:p>
        </text:list-item>
        <text:list-item>
          <text:p text:style-name="P14" loext:marker-style-name="T5"><text:span text:style-name="T5">Prace konkursowe dostarczone po tym terminie nie będą przyjmowane.</text:span><text:span text:style-name="T5"/></text:p>
        </text:list-item>
        <text:list-item>
          <text:p text:style-name="P14" loext:marker-style-name="T5"><text:span text:style-name="T5">W przypadku wysyłki pracy konkursowej pocztą tradycyjną, liczy się data wpływu do Gminnego Ośrodka Kultury w Mierzęcicach.</text:span><text:span text:style-name="T5"/></text:p>
        </text:list-item>
      </text:list>
      <text:p text:style-name="P3" loext:marker-style-name="T5"><text:span text:style-name="T6">NAGRODY</text:span><text:span text:style-name="T6"/></text:p>
      <text:list text:style-name="WWNum3">
        <text:list-item>
          <text:p text:style-name="P15" loext:marker-style-name="T5"><text:span text:style-name="T5">Nagrody główne zostaną rozdane w każdej z trzech kategorii 3 osobom, których prace zostaną ocenione przez komisję konkursową jako najlepsze.</text:span><text:span text:style-name="T5"/></text:p>
        </text:list-item>
        <text:list-item>
          <text:p text:style-name="P15" loext:marker-style-name="T5"><text:span text:style-name="T5">Uczestnicy konkursu, którzy nie otrzymają nagrody głównej, mają szansę otrzymać nagrodę dodatkową, w przypadku, gdy ich praca konkursowa zostanie wyróżniona przez komisję konkursową.</text:span><text:span text:style-name="T5"/></text:p>
        </text:list-item>
        <text:list-item>
          <text:p text:style-name="P15" loext:marker-style-name="T5"><text:span text:style-name="T5">Nagrody zostaną rozdane niezależnie od siebie, w trzech kategoriach wiekowych.</text:span><text:span text:style-name="T5"/></text:p>
        </text:list-item>
        <text:list-item>
          <text:p text:style-name="P15" loext:marker-style-name="T5"><text:span text:style-name="T5">W konkursie przewidziano wyłącznie nagrody rzeczowe.</text:span><text:span text:style-name="T5"/></text:p>
        </text:list-item>
        <text:list-item>
          <text:p text:style-name="P15" loext:marker-style-name="T5"><text:span text:style-name="T5">Rodzice lub opiekuni prawni uczestnika konkursu zostaną poinformowani telefonicznie w przypadku otrzymania przez uczestnika nagrody głównej lub dodatkowej. Zostaną oni również poinformowani o terminie i miejscu wręczenia nagród.</text:span><text:span text:style-name="T5"/></text:p>
        </text:list-item>
      </text:list>
      <text:p text:style-name="P3" loext:marker-style-name="T5"><text:span text:style-name="T6">OŚWIADCZENIA</text:span><text:span text:style-name="T6"/></text:p>
      <text:list text:style-name="WWNum1">
        <text:list-item>
          <text:p text:style-name="P16" loext:marker-style-name="T5"><text:span text:style-name="T5">Nadesłanie pracy konkursowej oznacza akceptację warunków konkursu i regulaminu, którego ostateczna interpretacja należy do komisji konkursowej. Żadne odwołania nie zostaną uwzględnione.</text:span><text:span text:style-name="T5"/></text:p>
        </text:list-item>
        <text:list-item>
          <text:p text:style-name="P16" loext:marker-style-name="T5"><text:span text:style-name="T5">Uczestnicząc w konkursie i akceptując niniejszy regulamin, rodzic lub opiekun prawny uczestnika konkursu: </text:span><text:span text:style-name="T5"/></text:p>
          <text:list>
            <text:list-item>
              <text:p text:style-name="P17" loext:marker-style-name="T5"><text:span text:style-name="T5">oświadcza, że uczestnik posiada pełnię praw autorskich do zgłoszonej pracy,</text:span><text:span text:style-name="T5"/></text:p>
            </text:list-item>
            <text:list-item>
              <text:p text:style-name="P17" loext:marker-style-name="T5"><text:span text:style-name="T5">wyraża zgodę na podanie do publicznej wiadomości imienia i nazwiska uczestnika w przypadku zdobycia przez niego nagrody w konkursie,</text:span><text:span text:style-name="T5"/></text:p>
            </text:list-item>
            <text:list-item>
              <text:p text:style-name="P17" loext:marker-style-name="T5"><text:span text:style-name="T5">wyraża zgodę na nieodpłatne wykorzystanie pracy z zachowaniem informacji o autorze w następujących polach eksploatacji:</text:span><text:span text:style-name="T5"/></text:p>
              <text:list>
                <text:list-item>
                  <text:p text:style-name="P18" loext:marker-style-name="T5"><text:span text:style-name="T5">na stronie internetowej Urzędu Gminy Mierzęcice i Gminnego Ośrodka Kultury <text:s text:c="39"/>w Mierzęcicach,</text:span><text:span text:style-name="T5"/></text:p>
                </text:list-item>
                <text:list-item>
                  <text:p text:style-name="P18" loext:marker-style-name="T5"><text:soft-page-break/><text:span text:style-name="T5">na profilu Facebook Urzędu Gminy Mierzęcice i Gminnego Ośrodka Kultury <text:s text:c="19"/>w Mierzęcicach, </text:span><text:span text:style-name="T5"/></text:p>
                </text:list-item>
                <text:list-item>
                  <text:p text:style-name="P18" loext:marker-style-name="T15"><text:span text:style-name="T16">na profilu <text:s/>Facebook Ekodoradcy <text:s/></text:span><text:span text:style-name="T17">Subregionalnego Projektu </text:span><text:span text:style-name="T18">„Śląskie. Przywracamy błękit”. </text:span></text:p>
                </text:list-item>
              </text:list>
            </text:list-item>
          </text:list>
        </text:list-item>
      </text:list>
      <text:p text:style-name="P3" loext:marker-style-name="T5"><text:span text:style-name="T6">KONTAKT</text:span><text:span text:style-name="T6"/></text:p>
      <text:list text:style-name="WWNum2">
        <text:list-item>
          <text:p text:style-name="P19" loext:marker-style-name="T5"><text:span text:style-name="T5">W razie pytań lub wątpliwości, osoby zainteresowane mogą skontaktować się <text:s text:c="29"/>w <text:s text:c="2"/>następujący sposób:</text:span><text:span text:style-name="T5"/></text:p>
          <text:list>
            <text:list-item>
              <text:p text:style-name="P20" loext:marker-style-name="T5"><text:span text:style-name="T5">telefonicznie, pod numerem telefonu 32 288 70 28 lub 32 288 70 82. </text:span><text:span text:style-name="T5"/></text:p>
            </text:list-item>
          </text:list>
        </text:list-item>
      </text:list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2"><text:soft-page-break/><text:span text:style-name="T19"><text:tab/><text:tab/><text:tab/><text:tab/><text:tab/><text:tab/><text:tab/><text:tab/><text:tab/><text:tab/> <text:s text:c="4"/></text:span><text:span text:style-name="T20"><text:s/>Załącznik 1.</text:span></text:p>
      <text:p text:style-name="P3" loext:marker-style-name="T19"><text:span text:style-name="T19">Karta zgłoszenia</text:span><text:span text:style-name="T19"/></text:p>
      <text:p text:style-name="P23" loext:marker-style-name="T19"/>
      <text:p text:style-name="P24"><text:span text:style-name="T21">Oświadczam, iż wyrażam zgodę na udział dziecka .</text:span><text:span text:style-name="T20">........................................................................</text:span><text:span text:style-name="T19"><text:line-break/><text:tab/><text:tab/><text:tab/><text:tab/><text:tab/><text:tab/><text:tab/><text:tab/><text:tab/></text:span><text:span text:style-name="T22">(imię i nazwisko)</text:span></text:p>
      <text:p text:style-name="P24"><text:span text:style-name="T19"><text:line-break/></text:span><text:span text:style-name="T23">w Gminnym Konkursie Plastycznym </text:span><text:span text:style-name="T24">pt. </text:span><text:span text:style-name="T25">„Czyste powietrze, zdrowa woda, t</text:span><text:span text:style-name="T24">ego chce człowiek <text:line-break/>i cała przyroda” </text:span><text:span text:style-name="T23">organizowanym przez Gminny Ośrodek Kultury w Mierzęcicach </text:span><text:span text:style-name="T26">ul. Wolności 102A 42-460 Mierzęcice</text:span><text:span text:style-name="T23">, Urząd Gminy w Mierzęcicach </text:span><text:span text:style-name="T26">ul. Wolności 95 42-460 Mierzęcice</text:span><text:span text:style-name="T23"> oraz Związek</text:span><text:span text:style-name="T27"> Gmin i Powiatów Subregionu Centralnego Województwa Śląskiego </text:span><text:span text:style-name="T28">ul. Wincentego Pola 16 44-100 Gliwice</text:span><text:span text:style-name="T27">, działającego w ramach projektu „Śląskie. Przywracamy błękit”. </text:span></text:p>
      <text:p text:style-name="P25" loext:marker-style-name="T21"/>
      <text:p text:style-name="P26" loext:marker-style-name="T21"><text:span text:style-name="T21">Kategoria wiekowa .............................................................................................…</text:span><text:span text:style-name="T21"/></text:p>
      <text:p text:style-name="P26"><text:span text:style-name="T21">Numer kontaktowy.....</text:span><text:span text:style-name="T20">.........................................................................................…</text:span></text:p>
      <text:p text:style-name="P27" loext:marker-style-name="T19"/>
      <text:p text:style-name="P28" loext:marker-style-name="T21"><text:span text:style-name="T21">Informuję, iż zapoznałem się z treścią Regulaminu Konkursu oraz wyrażam zgodę na przetwarzanie<text:line-break/>zawartych tam danych osobowych mojego dziecka w związku z realizacją Konkursu. </text:span><text:span text:style-name="T29">Potwierdzam, <text:line-break/>iż praca mojego dziecka nie narusza praw autorskich innych osób lub podmiotów.</text:span><text:span text:style-name="T29"> </text:span></text:p>
      <text:p text:style-name="P29">Wyrażam zgodę na nieodpłatne opublikowanie pracy mojego dziecka <text:span text:style-name="T30">na stronie </text:span><text:span text:style-name="T31">www</text:span><text:span text:style-name="T30"> i portalu Facebook Gminnego Ośrodka Kultury Mierzęcicach, stronie </text:span><text:span text:style-name="T31">www</text:span><text:span text:style-name="T30"> i portalu Facebook Urzędu Gminy w Mierzęcicach, na portalu Facebook Subregionalnego Związku Gmin i Powiatów Subregionu Centralnego Województwa Śląskiego, w gminnej gazecie samorządowej „Panorama Gminy Mierzęcice”, w telewizji iTVRegion z podaniem danych osobowych mojego dziecka: imię i nazwisko jako autora pracy </text:span><text:span text:style-name="T32">w celu reklamy i promocji organizatorów.</text:span></text:p>
      <text:p text:style-name="P30"><text:span text:style-name="T33">Wyrażam również zgodę na podanie w wyżej wymienionych mediach danych osobowych mojego dziecka: imię i nazwisko w </text:span><text:span text:style-name="T34">przypadku zdobycia przez niego nagrody w konkursie.</text:span></text:p>
      <text:p text:style-name="P29"/>
      <text:p text:style-name="P28"><text:span text:style-name="T35"/></text:p>
      <text:p text:style-name="P31" loext:marker-style-name="T36"/>
      <text:p text:style-name="P32"><text:span text:style-name="T37">..……………………………………………….</text:span></text:p>
      <text:p text:style-name="P32"><text:span text:style-name="T37"><text:s text:c="2"/>(data i czytelny podpis <text:s/>rodzica <text:s/>lub prawnego opiekuna )</text:span></text:p>
      <text:p text:style-name="P33"/>
      <text:p text:style-name="P34"/>
      <text:p text:style-name="P34"/>
      <text:p text:style-name="P34"/>
      <text:p text:style-name="P35" loext:marker-style-name="T20"/>
      <text:p text:style-name="P36"><text:soft-page-break/><text:span text:style-name="T20"><text:s text:c="2"/>Załącznik 3.</text:span></text:p>
      <text:p text:style-name="P37">METRYCZ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 loext:marker-style-name="T38"/>
            <text:p text:style-name="P39" loext:marker-style-name="T38"><text:span text:style-name="T38"><text:s text:c="2"/>IMIĘ I NAZWISKO</text:span><text:span text:style-name="T38"/></text:p>
            <text:p text:style-name="P40" loext:marker-style-name="T38"/>
          </table:table-cell>
          <table:table-cell table:style-name="Tabela1.A1" office:value-type="string">
            <text:p text:style-name="P41" loext:marker-style-name="T39"/>
          </table:table-cell>
          <table:table-cell table:style-name="Tabela1.C1" office:value-type="string">
            <text:p text:style-name="P41" loext:marker-style-name="T39"/>
          </table:table-cell>
        </table:table-row>
        <table:table-row table:style-name="Tabela1.1">
          <table:table-cell table:style-name="Tabela1.A2" office:value-type="string">
            <text:p text:style-name="P38" loext:marker-style-name="T38"/>
            <text:p text:style-name="P39" loext:marker-style-name="T38"><text:span text:style-name="T38"><text:s text:c="2"/>KATEGORIA WIEKOWA</text:span><text:span text:style-name="T38"/></text:p>
            <text:p text:style-name="P40" loext:marker-style-name="T38"/>
          </table:table-cell>
          <table:table-cell table:style-name="Tabela1.A2" office:value-type="string">
            <text:p text:style-name="P41" loext:marker-style-name="T39"/>
          </table:table-cell>
          <table:table-cell table:style-name="Tabela1.C2" office:value-type="string">
            <text:p text:style-name="P41" loext:marker-style-name="T39"/>
          </table:table-cell>
        </table:table-row>
        <table:table-row table:style-name="Tabela1.1">
          <table:table-cell table:style-name="Tabela1.A2" office:value-type="string">
            <text:p text:style-name="P38" loext:marker-style-name="T38"/>
            <text:p text:style-name="P39" loext:marker-style-name="T38"><text:span text:style-name="T38"><text:s text:c="2"/>TELEFON KONTAKTOWY</text:span><text:span text:style-name="T38"/></text:p>
            <text:p text:style-name="P40" loext:marker-style-name="T38"/>
          </table:table-cell>
          <table:table-cell table:style-name="Tabela1.A2" office:value-type="string">
            <text:p text:style-name="P41" loext:marker-style-name="T39"/>
          </table:table-cell>
          <table:table-cell table:style-name="Tabela1.C2" office:value-type="string">
            <text:p text:style-name="P41" loext:marker-style-name="T39"/>
          </table:table-cell>
        </table:table-row>
      </table:table>
      <text:p text:style-name="P37" loext:marker-style-name="T19"/>
      <text:p text:style-name="P37" loext:marker-style-name="T19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36"><text:soft-page-break/><text:span text:style-name="T40">Załącznik 2.</text:span></text:p>
      <text:p text:style-name="P22" loext:marker-style-name="T41"><text:span text:style-name="T41">KLAUZULA INFORMACYJNA</text:span><text:span text:style-name="T41"/></text:p>
      <text:p text:style-name="P26" loext:marker-style-name="T42"><text:span text:style-name="T42">Zgodnie z art. 13 Rozporządzenia Parlamentu Europejskiego i Rady (UE) 2016/679 z dnia 27 kwietnia 2016 r. w sprawie ochrony osób fizycznych w związku z przetwarzaniem danych osobowych i w sprawie swobodnego przepływu takich danych oraz uchylenia dyrektywy 95/46/WE (zwanej dalej RODO) Gminny Ośrodek Kultury w Mierzęcicach informuje, że:</text:span><text:span text:style-name="T42"/></text:p>
      <text:p text:style-name="P26" loext:marker-style-name="T43"><text:span text:style-name="T42">1. Administratorem danych osobowych jest Gminny Ośrodek Kultury w Mierzęcicach, 42-460 Mierzęcice, ul. Wolności 102A, zwanym dalej Gminny Ośrodek Kultury w Mierzęcicach; tel. 32 288 70 82, e-mail: </text:span><text:a xlink:type="simple" xlink:href="mailto:gok@mierzecice.pl" text:style-name="Internet_20_link" text:visited-style-name="Visited_20_Internet_20_Link"><text:span text:style-name="Internet_20_link"><text:span text:style-name="T42">gok@mierzecice.pl</text:span></text:span></text:a></text:p>
      <text:p text:style-name="P42" loext:marker-style-name="T42">2. Kontakt z Inspektorem ds. Ochrony Danych (osoba odpowiedzialna za prawidłowość przetwarzania danych): e-mail: <text:a xlink:type="simple" xlink:href="mailto:iodo@marwikpoland.pl" text:style-name="Internet_20_link" text:visited-style-name="Visited_20_Internet_20_Link">iodo@marwikpoland.pl</text:a>;</text:p>
      <text:p text:style-name="P43" loext:marker-style-name="T42"><text:span text:style-name="T42">3. Pani/ Pana i dziecka dane osobowe przetwarzane będą w celu realizacji zadań przez placówkę: Gminny Ośrodek Kultury <text:line-break/>w Mierzęcicach, ul. Wolności 102A, 42-460 Mierzęcice zgodnie z udzieloną zgodą na podstawie art. 6 ust. 1 lit. a RODO;</text:span></text:p>
      <text:p text:style-name="P43" loext:marker-style-name="T42"><text:span text:style-name="T42">4. Pani/ Pana </text:span><text:span text:style-name="T44">i </text:span><text:span text:style-name="T42">dziecka dane osobowe nie będą udostępniane innym odbiorcom, za wyjątkiem przedstawionych <text:line-break/>w niniejszej zgodzie;</text:span></text:p>
      <text:p text:style-name="P28" loext:marker-style-name="T42"><text:span text:style-name="T42">5. Dane osobowe Pani/ Pana i dziecka nie będą przekazane odbiorcom do państwa trzeciego lub organizacji międzynarodowej, </text:span><text:span text:style-name="T44">za wyjątkiem <text:s/>portalu Facebook, którego serwery mogą znajdować poza strefą Europejskiego Obszaru Gospodarczego;</text:span></text:p>
      <text:p text:style-name="P28" loext:marker-style-name="T42"><text:span text:style-name="T42">6. </text:span><text:span text:style-name="T44">D</text:span><text:span text:style-name="T42">ane osobowe będą przechowywane przez okres niezbędny do przeprowadzenia i rozliczenia konkursu oraz do momentu usunięcia zgody na stronach i portalach internetowych;</text:span></text:p>
      <text:p text:style-name="P26" loext:marker-style-name="T42"><text:span text:style-name="T42">7. Posiada Pani/Pan prawo do żądania od administratora dostępu do danych osobowych dotyczących osoby, której dane dotyczą, ich sprostowania, usunięcia lub ograniczenia przetwarzania lub prawo do wniesienia sprzeciwu wobec przetwarzania, a także prawo do przenoszenia danych;</text:span><text:span text:style-name="T42"/></text:p>
      <text:p text:style-name="P26" loext:marker-style-name="T42"><text:span text:style-name="T42">8. Posiada Pani/Pan prawo do cofnięcia zgody w dowolnym momencie bez wpływu na zgodność z prawem przetwarzania, którego dokonano na podstawie zgody przed jej cofnięciem;</text:span><text:span text:style-name="T42"/></text:p>
      <text:p text:style-name="P26" loext:marker-style-name="T42"><text:span text:style-name="T42">9. Posiada Pani/Pan prawo do wniesienia skargi do organu nadzorczego: Urząd Ochrony Danych Osobowych, <text:line-break/>ul. S</text:span><text:span text:style-name="T44">tanisława Moniuszki 1A,</text:span><text:span text:style-name="T42"> 00-</text:span><text:span text:style-name="T44">014</text:span><text:span text:style-name="T42"> Warszawa;</text:span></text:p>
      <text:p text:style-name="P26" loext:marker-style-name="T42"><text:span text:style-name="T42">10. Podanie danych osobowych jest dobrowolne, jednak ich nie podanie uniemożliwi udział dziecka w konkursie;</text:span><text:span text:style-name="T42"/></text:p>
      <text:p text:style-name="P26" loext:marker-style-name="T42"><text:span text:style-name="T42">11. Administrator Danych Osobowych nie podejmuje w sposób zautomatyzowany decyzji oraz nie profiluje danych osobowych;</text:span><text:span text:style-name="T42"/></text:p>
      <text:p text:style-name="P26" loext:marker-style-name="T42"><text:span text:style-name="T42">12. Administrator Danych Osobowych nie planuje dalej przetwarzać danych osobowych w celu innym niż cel, w którym dane osobowe zostaną zebrane.</text:span><text:span text:style-name="T42"/></text:p>
      <text:p text:style-name="P44" loext:marker-style-name="T45"/>
      <text:p text:style-name="P44" loext:marker-style-name="T45"/>
      <text:p text:style-name="P22"><text:span text:style-name="T46"><text:tab/><text:tab/><text:tab/><text:tab/><text:tab/><text:tab/><text:tab/><text:tab/>................................................................<text:line-break/><text:tab/><text:tab/><text:tab/><text:tab/><text:tab/><text:tab/><text:tab/> <text:s/></text:span><text:span text:style-name="T42">(data i czytelny podpis rodzica lub prawnego opiekuna)</text:span></text:p>
      <text:p text:style-name="P45" loext:marker-style-name="T41"><text:span text:style-name="T47"/></text:p>
      <text:list text:style-name="WWNum13">
        <text:list-header>
          <text:p text:style-name="P46" loext:marker-style-name="T43"><text:span text:style-name="T48"/></text:p>
        </text:list-header>
      </text:list>
      <text:p text:style-name="P45"><text:span text:style-name="T49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9" loext:num-list-format="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2" style:family="table">
      <style:table-properties style:width="15.981cm" fo:margin-left="-0.191cm" fo:margin-top="0cm" fo:margin-bottom="0cm" table:align="left" style:writing-mode="page"/>
    </style:style>
    <style:style style:name="Tabela2.A" style:family="table-column">
      <style:table-column-properties style:column-width="5.327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203cm" fo:orphans="0" fo:widows="0" fo:text-indent="0cm" style:auto-text-indent="false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margin-right="-0.203cm" fo:text-align="end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 table:number-columns-repeated="3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><draw:frame draw:style-name="Mfr1" draw:name="Obraz 1373195643" text:anchor-type="as-char" svg:width="16.002cm" svg:height="1.842cm" draw:z-index="6"><draw:image xlink:href="Pictures/10000001000002B20000004F9F2176D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5T10:14:00</meta:creation-date>
    <meta:initial-creator>Agnieszka Szwaja</meta:initial-creator>
    <dc:language>pl-PL</dc:language>
    <dc:date>2025-11-17T10:37:55.585903800</dc:date>
    <meta:editing-cycles>21</meta:editing-cycles>
    <meta:editing-duration>PT1H39M18S</meta:editing-duration>
    <meta:generator>LibreOffice/25.2.3.1$Windows_X86_64 LibreOffice_project/d8d1af5f77df955194e52baabe19324532ac8e8b</meta:generator>
    <meta:document-statistic meta:table-count="2" meta:image-count="1" meta:object-count="0" meta:page-count="7" meta:paragraph-count="94" meta:word-count="1356" meta:character-count="10306" meta:non-whitespace-character-count="8832"/>
    <meta:user-defined meta:name="AppVersion">15.0000</meta:user-defined>
    <meta:template xlink:type="simple" xlink:actuate="onRequest" xlink:title="Normal" xlink:href=""/>
  </office:meta>
</office:document-meta>
</file>